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Column8" style:family="table-column">
      <style:table-column-properties style:column-width="0.908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555in" style:use-optimal-column-width="false"/>
    </style:style>
    <style:style style:name="Table7" style:family="table">
      <style:table-properties style:width="6.7451in" fo:margin-left="0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93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875in" style:use-optimal-row-height="false"/>
    </style:style>
    <style:style style:name="TableCell4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3152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315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152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2715in" fo:text-indent="-0.2715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2715in" fo:text-indent="-0.2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5" style:family="table-row">
      <style:table-row-properties style:min-row-height="0.3152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1.275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top="0.05in"/>
      <style:text-properties style:font-name="標楷體" style:font-name-asian="標楷體"/>
    </style:style>
    <style:style style:name="TableRow161" style:family="table-row">
      <style:table-row-properties style:min-row-height="1.6402in" style:use-optimal-row-height="false"/>
    </style:style>
    <style:style style:name="TableCell162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0" style:family="table-row">
      <style:table-row-properties style:min-row-height="0.45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ableColumn192" style:family="table-column">
      <style:table-column-properties style:column-width="6.7229in"/>
    </style:style>
    <style:style style:name="Table191" style:family="table">
      <style:table-properties style:width="6.7229in" fo:margin-left="0.0312in" table:align="left"/>
    </style:style>
    <style:style style:name="TableRow193" style:family="table-row">
      <style:table-row-properties style:min-row-height="10.5118in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end" fo:margin-righ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英文</text:span><text:span text:style-name="T3">基本能力</text:span><text:span text:style-name="T4">檢</text:span><text:span text:style-name="T5">核申請表</text:span></text:p>
      <text:p text:style-name="P6">申請日期：<text:s text:c="4"/>年<text:s text:c="4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系級</text:p>
          </table:table-cell>
          <table:covered-table-cell/>
          <table:table-cell table:style-name="TableCell30" table:number-columns-spanned="2">
            <text:p text:style-name="P31"><text:s text:c="9"/>系 <text:s text:c="3"/>年 <text:s text:c="3"/>班</text:p>
          </table:table-cell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4">
            <text:p text:style-name="P36">手機：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10">
            <text:p text:style-name="P43">（字跡務請端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級數</text:p>
          </table:table-cell>
          <table:table-cell table:style-name="TableCell47" table:number-columns-spanned="10">
            <text:list text:style-name="LFO5" text:continue-numbering="true">
              <text:list-item>
                <text:p text:style-name="P48"><text:span text:style-name="T49">英檢初級複試</text:span><text:span text:style-name="T50"><text:s text:c="6"/></text:span><text:span text:style-name="T51"><text:s/></text:span><text:span text:style-name="T52">□</text:span><text:span text:style-name="T53"><text:s/></text:span><text:span text:style-name="T54">英檢中級初試</text:span><text:span text:style-name="T55"><text:s text:c="8"/></text:span><text:span text:style-name="T56">□</text:span><text:span text:style-name="T57"><text:s/></text:span><text:span text:style-name="T58">英檢中高級複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0">
            <text:p text:style-name="P61">證明文件</text:p>
          </table:table-cell>
          <table:table-cell table:style-name="TableCell62" table:number-columns-spanned="5">
            <text:p text:style-name="P63">測驗名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證號</text:p>
          </table:table-cell>
          <table:covered-table-cell/>
          <table:covered-table-cell/>
          <table:covered-table-cell/>
          <table:table-cell table:style-name="TableCell66">
            <text:p text:style-name="P67">分數/等級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內文"><text:span text:style-name="T71">□<text:s/></text:span><text:span text:style-name="T72">全民英檢</text:span><text:span text:style-name="T73">(GEPT)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內文"><text:span text:style-name="T81">□<text:s/></text:span><text:span text:style-name="T82">多益</text:span><text:span text:style-name="T83">(TOEIC)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內文"><text:span text:style-name="T91">□<text:s/></text:span><text:span text:style-name="T92">劍橋留英考試</text:span><text:span text:style-name="T93">(Cambridge IELTS)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內文"><text:span text:style-name="T101">□<text:s/></text:span><text:span text:style-name="T102">電腦化托福測驗</text:span><text:span text:style-name="T103">(CBT TOEFL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內文"><text:span text:style-name="T111">□<text:s/></text:span><text:span text:style-name="T112">外語能力測驗</text:span><text:span text:style-name="T113">(FLPT-English)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□<text:s/>劍橋大學英語能力認證分級測驗</text:p>
            <text:p text:style-name="P122"><text:span text:style-name="T123"><text:s text:c="3"/></text:span><text:span text:style-name="T124">(Cambridge Main Suite)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□ 其他外語(德、日、法語)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□<text:s/>其他考試及外籍生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□<text:s/>英文補強班( <text:s text:c="3"/>學年度 <text:s text:c="3"/>學期)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申請相關資料</text:p>
          </table:table-cell>
          <table:table-cell table:style-name="TableCell156" table:number-columns-spanned="10">
            <text:list text:style-name="LFO3" text:continue-numbering="true">
              <text:list-item>
                <text:p text:style-name="P157">□ 申請表</text:p>
              </text:list-item>
              <text:list-item>
                <text:p text:style-name="P158">□<text:s/>證照/成績單正本<text:s/>(初審後歸還申請人)<text:s/></text:p>
              </text:list-item>
              <text:list-item>
                <text:p text:style-name="P159">□<text:s/>證照/成績單影印本(須加註與正本相符等字樣並由本人及系助簽章)</text:p>
              </text:list-item>
            </text:list>
            <text:p text:style-name="P160">※ 參加英文認證補強班通過者，請檢附成績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申請人聲明：</text:p>
            <text:p text:style-name="P164"><text:s text:c="4"/>茲聲明本證件之正本為該證照官方認證機構所頒發之正式證照，如有不符之情事，申請人將被撤銷認證資格，已獲通過之課程及所取得之畢業證書亦將因之被撤銷，相關之法律責任並由申請人自行負責。</text:p>
            <text:p text:style-name="P165">申請人簽名：<text:s text:c="36"/><text:s/><text:s/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以下欄位由承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資料審查結果：<text:s/>□通過<text:s/><text:s/>□不通過</text:p>
          </table:table-cell>
          <table:covered-table-cell/>
          <table:covered-table-cell/>
          <table:table-cell table:style-name="TableCell172" table:number-columns-spanned="5">
            <text:p text:style-name="P173"><text:span text:style-name="T174">系</text:span><text:span text:style-name="T175">(</text:span><text:span text:style-name="T176">學位</text:span><text:span text:style-name="T177">學程)核章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審查結果登錄： □已登</text:span></text:p>
          </table:table-cell>
          <table:covered-table-cell/>
          <table:covered-table-cell/>
          <table:table-cell table:style-name="TableCell184" table:number-columns-spanned="5">
            <text:p text:style-name="P185">通識教育中心核章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內文"><text:span text:style-name="T188">※本表限</text:span><text:span text:style-name="T189">延畢生</text:span><text:span text:style-name="T190">未能於當學期線上系統開放期間送審，自行列印紙本申請表至各單位核章時用。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證照正本請連同申請表</text:p>
            <text:p text:style-name="P196">送各系辦公室</text:p>
            <text:p text:style-name="P197">證照影本請浮貼本欄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標題1字元" style:display-name="標題 1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通識資訊專業能力證照審核申請表</dc:title>
    <meta:initial-creator>npue</meta:initial-creator>
    <dc:creator>user</dc:creator>
    <meta:creation-date>2016-08-01T07:11:00Z</meta:creation-date>
    <dc:date>2016-08-01T07:11:00Z</dc:date>
    <meta:print-date>2011-09-21T05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