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P5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olumn7" style:family="table-column">
      <style:table-column-properties style:column-width="0.9083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0.325in"/>
    </style:style>
    <style:style style:name="TableColumn10" style:family="table-column">
      <style:table-column-properties style:column-width="0.175in"/>
    </style:style>
    <style:style style:name="TableColumn11" style:family="table-column">
      <style:table-column-properties style:column-width="0.7104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106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2.0416in"/>
    </style:style>
    <style:style style:name="Table6" style:family="table">
      <style:table-properties style:width="6.7694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0.4666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416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138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1.1437in"/>
    </style:style>
    <style:style style:name="TableCell42" style:family="table-cell">
      <style:table-cell-properties fo:border-top="0.0416in solid #000000" fo:border-left="0.0625in double #000000" style:border-line-width-left="0.0208in 0.0208in 0.0208in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416in solid #000000" fo:border-left="0.013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/>
    </style:style>
    <style:style style:name="P46" style:parent-style-name="內文" style:family="paragraph">
      <style:paragraph-properties fo:line-height="0.3194in"/>
      <style:text-properties style:font-name="標楷體" style:font-name-asian="標楷體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4791in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861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1.444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38in solid #000000" fo:border-left="0.0069in solid #000000" fo:border-bottom="0.0416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family="paragraph">
      <style:paragraph-properties fo:margin-top="0.05in"/>
      <style:text-properties style:font-name="標楷體" style:font-name-asian="標楷體"/>
    </style:style>
    <style:style style:name="TableRow78" style:family="table-row">
      <style:table-row-properties style:min-row-height="0.7277in"/>
    </style:style>
    <style:style style:name="TableCell79" style:family="table-cell">
      <style:table-cell-properties fo:border-top="0.0416in solid #000000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84" style:family="table-row">
      <style:table-row-properties style:min-row-height="0.2131in"/>
    </style:style>
    <style:style style:name="TableCell85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672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3" style:parent-style-name="內文" style:family="paragraph">
      <style:paragraph-properties fo:margin-top="0.125in"/>
      <style:text-properties style:font-name="標楷體" style:font-name-asian="標楷體"/>
    </style:style>
    <style:style style:name="TableRow94" style:family="table-row">
      <style:table-row-properties style:min-row-height="0.6888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標楷體" style:font-name-asian="標楷體"/>
    </style:style>
    <style:style style:name="TableRow101" style:family="table-row">
      <style:table-row-properties style:min-row-height="0.6888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margin-top="0.125in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111" style:family="table-column">
      <style:table-column-properties style:column-width="6.8048in"/>
    </style:style>
    <style:style style:name="Table110" style:family="table">
      <style:table-properties style:width="6.8048in" fo:margin-left="0in" table:align="left"/>
    </style:style>
    <style:style style:name="TableRow112" style:family="table-row">
      <style:table-row-properties style:min-row-height="10.077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 fo:margin-right="0.6666in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資訊基本能力</text:span><text:span text:style-name="T3">檢</text:span><text:span text:style-name="T4">核申請表</text:span></text:p>
      <text:p text:style-name="P5">申請日期：<text:s text:c="4"/>年<text:s text:c="4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系級</text:p>
          </table:table-cell>
          <table:table-cell table:style-name="TableCell27">
            <text:p text:style-name="P28">系 <text:s text:c="4"/>年 <text:s text:c="3"/>班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4">
            <text:p text:style-name="P33">手機：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電話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8">
            <text:p text:style-name="P40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檢核方式</text:p>
          </table:table-cell>
          <table:table-cell table:style-name="TableCell44" table:number-columns-spanned="8">
            <text:p text:style-name="P45">□ A級類證照一張(原進階級)</text:p>
            <text:p text:style-name="P46">□<text:s/>B級類二張證照(原實用級)<text:s/><text:s text:c="5"/></text:p>
            <text:p text:style-name="P47"><text:span text:style-name="T48">□</text:span><text:span text:style-name="T49"><text:s/></text:span><text:span text:style-name="T50">資訊認證補強班<text:s/></text:span><text:span text:style-name="T51">( <text:s text:c="3"/>學年度 <text:s text:c="3"/>學期)</text:span><text:span text:style-name="T52"><text:s text:c="10"/></text:span><text:span text:style-name="T53"><text:s text:c="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證照名稱</text:p>
          </table:table-cell>
          <table:table-cell table:style-name="TableCell57" table:number-columns-spanned="3">
            <text:p text:style-name="P58">1.</text:p>
          </table:table-cell>
          <table:covered-table-cell/>
          <table:covered-table-cell/>
          <table:table-cell table:style-name="TableCell59" table:number-columns-spanned="2" table:number-rows-spanned="2">
            <text:p text:style-name="P60">發照單位名稱</text:p>
          </table:table-cell>
          <table:covered-table-cell/>
          <table:table-cell table:style-name="TableCell61" table:number-columns-spanned="3">
            <text:p text:style-name="P62">1.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2.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>2.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相關資料</text:p>
          </table:table-cell>
          <table:table-cell table:style-name="TableCell73" table:number-columns-spanned="8">
            <text:list text:style-name="LFO1" text:continue-numbering="true">
              <text:list-item>
                <text:p text:style-name="P74">□ 申請表</text:p>
              </text:list-item>
              <text:list-item>
                <text:p text:style-name="P75">□<text:s/>證照/成績單正本<text:s/>(初審後歸還申請人)<text:s/></text:p>
              </text:list-item>
              <text:list-item>
                <text:p text:style-name="P76">□<text:s/>證照/成績單影印本(須加註與正本相符等字樣並由本人及系助簽章)</text:p>
              </text:list-item>
            </text:list>
            <text:p text:style-name="P77">※ 參加資訊認證補強班通過者，請檢附成績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申請人聲明：</text:p>
            <text:p text:style-name="P81"><text:s text:c="4"/>茲聲明本證件之正本為該證照官方認證機構所頒發之正式證照，如有不符之情事，申請人將被撤銷認證資格，已獲通過之課程及所取得之畢業證書亦將因之被撤銷，相關之法律責任並由申請人自行負責。</text:p>
            <text:p text:style-name="P82"/>
            <text:p text:style-name="P83">申請人簽名：<text:s text:c="37"/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以下欄位由承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資料審查結果：□通過<text:s/><text:s/>□不通過 <text:s/></text:p>
          </table:table-cell>
          <table:covered-table-cell/>
          <table:covered-table-cell/>
          <table:table-cell table:style-name="TableCell90" table:number-columns-spanned="4">
            <text:p text:style-name="P91">系(學位學程)核章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證照複審結果：□通過<text:s/><text:s/>□不通過<text:s/></text:p>
          </table:table-cell>
          <table:covered-table-cell/>
          <table:covered-table-cell/>
          <table:table-cell table:style-name="TableCell97" table:number-columns-spanned="4">
            <text:p text:style-name="P98">計算機與網路中心核章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審查結果登錄：□已登</text:p>
          </table:table-cell>
          <table:covered-table-cell/>
          <table:covered-table-cell/>
          <table:table-cell table:style-name="TableCell104" table:number-columns-spanned="4">
            <text:p text:style-name="P105">通識教育中心</text:p>
            <text:p text:style-name="P106">核章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證照正本請連同申請表</text:p>
            <text:p text:style-name="P115">送各系辦公室</text:p>
            <text:p text:style-name="P116"><text:span text:style-name="T117"><text:s text:c="7"/>證照影本請浮貼本欄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通識資訊專業能力證照審核申請表</dc:title>
    <meta:initial-creator>npue</meta:initial-creator>
    <dc:creator>user</dc:creator>
    <meta:creation-date>2016-08-01T07:11:00Z</meta:creation-date>
    <dc:date>2016-08-01T07:11:00Z</dc:date>
    <meta:print-date>2011-09-26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