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7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0" style:family="table-column">
      <style:table-column-properties style:column-width="1.5194in"/>
    </style:style>
    <style:style style:name="TableColumn11" style:family="table-column">
      <style:table-column-properties style:column-width="2.7034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6451in"/>
    </style:style>
    <style:style style:name="Table9" style:family="table">
      <style:table-properties style:width="6.4583in" fo:margin-left="0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" style:family="table-row">
      <style:table-row-properties style:min-row-height="0.3562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min-row-height="0.3333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min-row-height="5.1388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text-properties style:font-name="標楷體" style:font-name-asian="標楷體" fo:color="#000000" fo:font-size="14pt" style:font-size-asian="14pt"/>
    </style:style>
    <style:style style:name="TableRow54" style:family="table-row">
      <style:table-row-properties style:min-row-height="0.7756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text-indent="0.118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7854in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0.2222in" fo:text-indent="0.9166in"/>
      <style:text-properties style:font-name="Calibri" style:font-name-asian="標楷體" style:font-weight-complex="bold" fo:color="#000000" fo:font-size="22pt" style:font-size-asian="22pt" style:font-size-complex="22pt"/>
    </style:style>
  </office:automatic-styles>
  <office:body>
    <office:text text:use-soft-page-breaks="true">
      <text:p text:style-name="P1">國立屏東大學體育學系</text:p>
      <text:p text:style-name="P2"><text:span text:style-name="T3">碩士班</text:span><text:span text:style-name="T4">研究生</text:span><text:span text:style-name="T5">論文計畫</text:span><text:span text:style-name="T6">發表評分</text:span><text:span text:style-name="T7">表</text:span><text:span text:style-name="T8"><text:s text:c="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日 期</text:p>
          </table:table-cell>
          <table:table-cell table:style-name="TableCell21">
            <text:p text:style-name="P22"><text:s text:c="3"/>年<text:s/><text:s/><text:s/>月<text:s/><text:s/><text:s/>日</text:p>
          </table:table-cell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>
            <text:p text:style-name="P27"><text:span text:style-name="T28">□日碩</text:span><text:span text:style-name="T29"><text:s/></text:span><text:span text:style-name="T30"><text:s/>□暑教學碩</text:span><text:span text:style-name="T31"><text:s/></text:span><text:span text:style-name="T32"><text:s/>□暑健體碩 □暑生態碩</text:span><text:span text:style-name="T33"><text:s text:c="3"/></text:span><text:span text:style-name="T34">□暑</text:span><text:span text:style-name="T35">探索</text:span><text:span text:style-name="T36">碩</text:span></text:p>
          </table:table-cell>
          <table:table-cell table:style-name="TableCell37">
            <text:p text:style-name="P38">學 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論 文 計 畫 建 議 事 項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評 審 結 果</text:p>
          </table:table-cell>
          <table:table-cell table:style-name="TableCell57" table:number-columns-spanned="3">
            <text:p text:style-name="P58"><text:span text:style-name="T59">□</text:span><text:span text:style-name="T60">通過 <text:s text:c="3"/></text:span><text:span text:style-name="T61">□</text:span><text:span text:style-name="T62">修正通過 <text:s text:c="2"/></text:span><text:span text:style-name="T63">□</text:span><text:span text:style-name="T64">不通過</text:span></text:p>
            <text:p text:style-name="P65"><text:s text:c="30"/>（註：請勾選即可）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評<text:s/>審<text:s/>教 授</text:p>
          </table:table-cell>
          <table:table-cell table:style-name="TableCell69" table:number-columns-spanned="3">
            <text:p text:style-name="P70"><text:s/>簽 名 <text:s/></text:p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59in" fo:margin-left="0.9847in" fo:margin-bottom="0.859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18-12-05T01:23:00Z</meta:creation-date>
    <dc:date>2018-12-05T01:23:00Z</dc:date>
    <meta:print-date>2017-06-17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