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7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end" fo:line-height="0.3055in"/>
    </style:style>
    <style:style style:name="T9" style:parent-style-name="預設段落字型" style:family="text">
      <style:text-properties style:font-name="Calibri" style:font-name-asian="標楷體" fo:color="#000000" fo:font-size="14pt" style:font-size-asian="14pt"/>
    </style:style>
    <style:style style:name="T10" style:parent-style-name="預設段落字型" style:family="text">
      <style:text-properties style:font-name="新細明體" fo:color="#000000" fo:font-size="14pt" style:font-size-asian="14pt"/>
    </style:style>
    <style:style style:name="T11" style:parent-style-name="預設段落字型" style:family="text">
      <style:text-properties style:font-name="Calibri" style:font-name-asian="標楷體" fo:color="#000000" fo:font-size="14pt" style:font-size-asian="14pt"/>
    </style:style>
    <style:style style:name="T12" style:parent-style-name="預設段落字型" style:family="text">
      <style:text-properties style:font-name="Calibri" style:font-name-asian="標楷體" fo:color="#000000" fo:font-size="14pt" style:font-size-asian="14pt"/>
    </style:style>
    <style:style style:name="T13" style:parent-style-name="預設段落字型" style:family="text">
      <style:text-properties style:font-name="Calibri" style:font-name-asian="標楷體" fo:color="#000000" fo:font-size="14pt" style:font-size-asian="14pt"/>
    </style:style>
    <style:style style:name="T14" style:parent-style-name="預設段落字型" style:family="text">
      <style:text-properties style:font-name="Calibri" style:font-name-asian="標楷體" fo:color="#000000" fo:font-size="14pt" style:font-size-asian="14pt"/>
    </style:style>
    <style:style style:name="T15" style:parent-style-name="預設段落字型" style:family="text">
      <style:text-properties style:font-name="Calibri" style:font-name-asian="標楷體" fo:color="#000000" fo:font-size="14pt" style:font-size-asian="14pt"/>
    </style:style>
    <style:style style:name="T16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olumn18" style:family="table-column">
      <style:table-column-properties style:column-width="0.6444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9458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2.2958in"/>
    </style:style>
    <style:style style:name="Table17" style:family="table">
      <style:table-properties style:width="6.45in" fo:margin-left="0in" table:align="left"/>
    </style:style>
    <style:style style:name="TableRow23" style:family="table-row">
      <style:table-row-properties style:min-row-height="0.1666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letter-spacing="-0.0083in" fo:font-size="14pt" style:font-size-asian="14pt" style:font-size-complex="14pt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Row38" style:family="table-row">
      <style:table-row-properties style:min-row-height="0.1666in"/>
    </style:style>
    <style:style style:name="P39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40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562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Row50" style:family="table-row">
      <style:table-row-properties style:min-row-height="4.6375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53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54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55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56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57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58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Row61" style:family="table-row">
      <style:table-row-properties style:min-row-height="0.3784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Row66" style:family="table-row">
      <style:table-row-properties style:min-row-height="0.3631in" fo:keep-together="always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fo:text-align="end"/>
      <style:text-properties style:font-name="Calibri" style:font-name-asian="標楷體" fo:color="#000000" fo:font-size="14pt" style:font-size-asian="14pt"/>
    </style:style>
    <style:style style:name="P7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2083in">
        <style:tab-stops>
          <style:tab-stop style:type="left" style:position="1.625in"/>
          <style:tab-stop style:type="left" style:position="3.625in"/>
        </style:tab-stops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2083in">
        <style:tab-stops>
          <style:tab-stop style:type="left" style:position="1.625in"/>
          <style:tab-stop style:type="left" style:position="3.625in"/>
        </style:tab-stops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line-height="0.2083in">
        <style:tab-stops>
          <style:tab-stop style:type="left" style:position="1.625in"/>
          <style:tab-stop style:type="left" style:position="3.625in"/>
        </style:tab-stops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屏東大學體育學系</text:p>
      <text:p text:style-name="P3"><text:span text:style-name="T4">碩士班研究生</text:span><text:span text:style-name="T5">運動成就報告</text:span><text:span text:style-name="T6">論文口試</text:span><text:span text:style-name="T7">評分表</text:span></text:p>
      <text:p text:style-name="P8"><text:span text:style-name="T9">日期</text:span><text:span text:style-name="T10">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研究生姓名</text:p>
          </table:table-cell>
          <table:covered-table-cell/>
          <table:table-cell table:style-name="TableCell26" table:number-rows-spanned="2">
            <text:p text:style-name="P27"/>
          </table:table-cell>
          <table:table-cell table:style-name="TableCell28">
            <text:p text:style-name="P29">班別</text:p>
          </table:table-cell>
          <table:table-cell table:style-name="TableCell30">
            <text:p text:style-name="P31"><text:s text:c="2"/>□日碩<text:s/><text:s text:c="5"/>□暑探索碩</text:p>
            <text:p text:style-name="P32"><text:span text:style-name="T33"><text:s text:c="2"/></text:span><text:span text:style-name="T34">□</text:span><text:span text:style-name="T35">暑健體碩</text:span><text:span text:style-name="T36"><text:s/></text:span><text:span text:style-name="T37"><text:s/>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論<text:s/>文<text:s/>題<text:s/>目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評</text:p>
            <text:p text:style-name="P53">語</text:p>
            <text:p text:style-name="P54">或</text:p>
            <text:p text:style-name="P55">修</text:p>
            <text:p text:style-name="P56">正</text:p>
            <text:p text:style-name="P57">意</text:p>
            <text:p text:style-name="P58">見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口<text:s/>試<text:s/>成<text:s/>績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口<text:s/>試<text:s/>委<text:s/>員</text:p>
          </table:table-cell>
          <table:covered-table-cell/>
          <table:table-cell table:style-name="TableCell69" table:number-columns-spanned="3">
            <text:p text:style-name="P70">簽<text:s text:c="2"/>名<text:s text:c="2"/></text:p>
          </table:table-cell>
          <table:covered-table-cell/>
          <table:covered-table-cell/>
        </table:table-row>
      </table:table>
      <text:p text:style-name="P71">備註：</text:p>
      <text:p text:style-name="P72"><text:span text:style-name="T73">1.學位口試成績以七十分為及格，一百分為滿分</text:span><text:span text:style-name="T74">(運動成就占40%、書面報告占60%)</text:span><text:span text:style-name="T75">，</text:span></text:p>
      <text:p text:style-name="P76"><text:span text:style-name="T77"><text:s text:c="2"/></text:span><text:span text:style-name="T78">並以全體委員評定分數平均決定之。</text:span></text:p>
      <text:p text:style-name="P79">2.書面報告內容應包括：</text:p>
      <text:p text:style-name="P80"><text:s text:c="2"/>(1)參賽歷程與個案描述；(2)學理基礎；(3)方法技巧詮釋及分析；(4)成就之成果</text:p>
      <text:p text:style-name="P81"><text:s text:c="2"/>貢獻及其他衍生性成就。</text:p>
      <text:p text:style-name="P82">3.<text:s/>在評分與提出評語或修正意見時，請以下列四方面為考量的重點：</text:p>
      <text:p text:style-name="P83"><text:s text:c="2"/>(1)文字及組織；(2)研究方法及步驟；(3)內容與觀點；(4)創見及貢獻</text:p>
      <text:p text:style-name="P84"><text:span text:style-name="T85">4</text:span><text:span text:style-name="T86">.如篇幅不足，請另紙繕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22LVL1" style:family="text">
      <style:text-properties style:use-window-font-color="true"/>
    </style:style>
    <style:style style:name="WW_CharLFO23LVL3" style:family="text">
      <style:text-properties style:font-name="標楷體" style:font-name-asian="標楷體" fo:color="#000000" fo:font-size="14pt" style:font-size-asian="14pt"/>
    </style:style>
    <style:style style:name="WW_CharLFO24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0.170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體育研究所相關法規</dc:title>
    <meta:initial-creator>guest</meta:initial-creator>
    <dc:creator>user</dc:creator>
    <meta:creation-date>2020-05-05T02:25:00Z</meta:creation-date>
    <dc:date>2020-05-05T02:25:00Z</dc:date>
    <meta:print-date>2019-04-29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