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中黑" svg:font-family="文鼎中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 text:start-value="3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3LVL3" style:num-prefix="（" style:num-suffix="）" style:num-format="一, 十, 一百(繁), ...">
        <style:list-level-properties text:space-before="1.0597in" text:min-label-width="0.5937in" text:list-level-position-and-space-mode="label-alignment">
          <style:list-level-label-alignment text:label-followed-by="listtab" fo:margin-left="1.6534in" fo:text-indent="-0.5937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6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start" fo:line-height="0.4583in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line-height="0.4583in">
        <style:tab-stops>
          <style:tab-stop style:type="center" style:position="3.1493in"/>
          <style:tab-stop style:type="left" style:position="5.1319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5" style:parent-style-name="預設段落字型" style:family="text">
      <style:text-properties style:font-name="標楷體" style:font-name-asian="標楷體" fo:letter-spacing="0.0416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letter-spacing="0.0416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fo:letter-spacing="0.0416in" fo:font-size="20pt" style:font-size-asian="20pt" style:font-size-complex="20pt"/>
    </style:style>
    <style:style style:name="P8" style:parent-style-name="內文" style:family="paragraph">
      <style:paragraph-properties fo:text-align="justify" fo:margin-top="0.25in" fo:line-height="0.4444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444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444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4583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4583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4583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27" style:parent-style-name="內文" style:family="paragraph">
      <style:paragraph-properties fo:text-align="justify" fo:line-height="0.4583in"/>
    </style:style>
    <style:style style:name="T2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31" style:parent-style-name="內文" style:family="paragraph">
      <style:paragraph-properties fo:text-align="justify" fo:line-height="0.4444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625in" fo:text-indent="1.1111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line-height="0.625in" fo:text-indent="1.1111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line-height="0.625in" fo:text-indent="1.1111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-0.0083in" fo:font-size="14pt" style:font-size-asian="14pt" style:font-size-complex="16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line-height="0.625in" fo:text-indent="1.1243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top="0.125in" fo:line-height="0.430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end" fo:line-height="0.4305in"/>
    </style:style>
    <style:style style:name="T4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49" style:parent-style-name="內文" style:family="paragraph">
      <style:paragraph-properties fo:margin-top="0.025in" fo:margin-bottom="0.025in" style:line-height-at-least="0.2361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margin-top="0.025in" fo:margin-bottom="0.025in" style:line-height-at-least="0.2361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屏東大學體育學系教學碩士班</text:p>
      <text:p text:style-name="P3"><text:span text:style-name="T4"><text:tab/></text:span><text:span text:style-name="T5">研</text:span><text:span text:style-name="T6">究生學位論文成績繳送單</text:span><text:span text:style-name="T7"><text:tab/></text:span></text:p>
      <text:p text:style-name="P8">學生姓名：</text:p>
      <text:p text:style-name="P9">學　　號：</text:p>
      <text:p text:style-name="P10">指導教授：</text:p>
      <text:p text:style-name="P11">論文名稱：</text:p>
      <text:p text:style-name="P12"/>
      <text:p text:style-name="P13">論文分數： <text:s text:c="7"/>分（平均，四捨五入取整數）</text:p>
      <text:p text:style-name="P14">通過日期：　 <text:s text:c="2"/>　 年　 <text:s/>　月　 <text:s text:c="2"/>　日</text:p>
      <text:p text:style-name="P15"><text:span text:style-name="T16">論文類別：</text:span><text:span text:style-name="T17">□</text:span><text:span text:style-name="T18">藝術類</text:span><text:span text:style-name="T19">□</text:span><text:span text:style-name="T20">應用科技類</text:span><text:span text:style-name="T21">□</text:span><text:span text:style-name="T22">體育運動類</text:span><text:span text:style-name="T23">□</text:span><text:span text:style-name="T24">專業</text:span><text:span text:style-name="T25">實務</text:span><text:span text:style-name="T26">類</text:span></text:p>
      <text:p text:style-name="P27"><text:span text:style-name="T28"><text:s text:c="12"/></text:span><text:span text:style-name="T29">□學位</text:span><text:span text:style-name="T30">論文</text:span></text:p>
      <text:p text:style-name="P31"/>
      <text:p text:style-name="P32"><text:span text:style-name="T33">口試委員主席：</text:span><text:span text:style-name="T34"><text:s text:c="28"/></text:span></text:p>
      <text:p text:style-name="P35"><text:span text:style-name="T36">口試委員：</text:span><text:span text:style-name="T37"><text:s text:c="16"/></text:span><text:span text:style-name="T38"><text:s/></text:span><text:span text:style-name="T39"><text:s text:c="16"/></text:span></text:p>
      <text:p text:style-name="P40"><text:span text:style-name="T41">符合專業：□是 □否 校外委員：</text:span><text:span text:style-name="T42"><text:s text:c="17"/></text:span></text:p>
      <text:p text:style-name="P43"><text:span text:style-name="T44">系 主 任：</text:span><text:span text:style-name="T45"><text:s text:c="32"/></text:span></text:p>
      <text:p text:style-name="P46">　　　　　　　　　　　　 <text:s text:c="15"/>年 <text:s text:c="5"/>月 <text:s text:c="4"/>日　</text:p>
      <text:p text:style-name="P47"><text:span text:style-name="T48">(請蓋系所戳章)</text:span></text:p>
      <text:p text:style-name="P49"><text:span text:style-name="T50">※附　註：</text:span><text:span text:style-name="T51">本單請於論文口試通過一週內送交教務處</text:span><text:span text:style-name="T52">進修教學組</text:span><text:span text:style-name="T53">/</text:span><text:span text:style-name="T54">專案業務組</text:span><text:span text:style-name="T55">。</text:span></text:p>
      <text:p text:style-name="P56"><text:span text:style-name="T57">※請指導教授依照學生論文是否符合教師升等</text:span><text:span text:style-name="T58">範圍準用專科以上學校教師資格審定辦法</text:span><text:span text:style-name="T59">勾選類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中黑" svg:font-family="文鼎中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0.25in">
        <style:tab-stops/>
      </style:paragraph-properties>
      <style:text-properties style:font-name-asian="文鼎中黑" fo:hyphenate="false"/>
    </style:style>
    <style:style style:name="本文縮排2" style:display-name="本文縮排 2" style:family="paragraph" style:parent-style-name="內文">
      <style:paragraph-properties fo:line-height="150%" fo:margin-left="0.3333in" fo:text-indent="-0.3333in">
        <style:tab-stops/>
      </style:paragraph-properties>
      <style:text-properties style:font-name-asian="文鼎中黑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left="0.1388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新細明體" style:display-name="樣式 新細明體" style:family="text" style:parent-style-name="預設段落字型">
      <style:text-properties style:font-name-asian="Arial"/>
    </style:style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清單段落字元" style:display-name="清單段落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華康楷書體W3" style:font-name-asian="華康楷書體W3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color="#000000" fo:font-size="12pt" style:font-size-asian="12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2" style:family="text">
      <style:text-properties style:font-name-complex="Times New Roman"/>
    </style:style>
    <style:style style:name="WW_CharLFO22LVL1" style:family="text">
      <style:text-properties style:use-window-font-color="true"/>
    </style:style>
    <style:style style:name="WW_CharLFO23LVL3" style:family="text">
      <style:text-properties style:font-name="標楷體" style:font-name-asian="標楷體" fo:color="#000000" fo:font-size="14pt" style:font-size-asian="14pt"/>
    </style:style>
    <style:style style:name="WW_CharLFO24LVL1" style:family="text">
      <style:text-properties fo:color="#000000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 text:start-value="3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3LVL3" style:num-prefix="（" style:num-suffix="）" style:num-format="一, 十, 一百(繁), ...">
        <style:list-level-properties text:space-before="1.0597in" text:min-label-width="0.5937in" text:list-level-position-and-space-mode="label-alignment">
          <style:list-level-label-alignment text:label-followed-by="listtab" fo:margin-left="1.6534in" fo:text-indent="-0.5937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6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5in"/>
      </style:header-style>
      <style:footer-style>
        <style:header-footer-properties style:dynamic-spacing="true" fo:min-height="0.170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體育研究所相關法規</dc:title>
    <meta:initial-creator>guest</meta:initial-creator>
    <dc:creator>user</dc:creator>
    <meta:creation-date>2020-05-05T01:02:00Z</meta:creation-date>
    <dc:date>2020-05-05T01:02:00Z</dc:date>
    <meta:print-date>2019-04-29T0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