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0.3055in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line-height="0.3611in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611in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611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611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3611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611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3611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3611in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line-height="0.3611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line-height="0.3611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屏東大學體育學系碩士班研究生論文繳交流程</text:p>
      <text:p text:style-name="P2"><text:span text:style-name="T3">1</text:span><text:span text:style-name="T4">、論文</text:span><text:span text:style-name="T5">修改完成</text:span><text:span text:style-name="T6">後</text:span><text:span text:style-name="T7">，請至</text:span><text:span text:style-name="T8">系</text:span><text:span text:style-name="T9">辦</text:span><text:span text:style-name="T10">公室</text:span><text:span text:style-name="T11">拿取口試合格證明</text:span><text:span text:style-name="T12">(</text:span><text:span text:style-name="T13">論文簽名頁</text:span><text:span text:style-name="T14">)</text:span><text:span text:style-name="T15">。</text:span></text:p>
      <text:p text:style-name="P16"><text:span text:style-name="T17">2</text:span><text:span text:style-name="T18">、將口試合格證明</text:span><text:span text:style-name="T19">(</text:span><text:span text:style-name="T20">論文簽名頁</text:span><text:span text:style-name="T21">)</text:span><text:span text:style-name="T22">掃描成電子檔、論文格式轉成</text:span><text:span text:style-name="T23">PDF<text:s/></text:span><text:span text:style-name="T24">檔放入論文原始檔</text:span><text:span text:style-name="T25">(</text:span><text:span text:style-name="T26">若有多個檔案請合併成一個</text:span><text:span text:style-name="T27">pdf<text:s/></text:span><text:span text:style-name="T28">檔</text:span><text:span text:style-name="T29">)</text:span><text:span text:style-name="T30">、加入浮水印</text:span><text:span text:style-name="T31">…</text:span><text:span text:style-name="T32">等步驟。</text:span></text:p>
      <text:p text:style-name="P33"><text:span text:style-name="T34">3</text:span><text:span text:style-name="T35">、連線至本校博碩士論文系統</text:span><text:span text:style-name="T36">http://cloud.ncl.edu.tw/nptu/</text:span><text:span text:style-name="T37">，以計</text:span><text:span text:style-name="T38">網</text:span><text:span text:style-name="T39">中</text:span><text:span text:style-name="T40">心</text:span><text:span text:style-name="T41">核發之帳號</text:span><text:span text:style-name="T42">(</text:span><text:span text:style-name="T43">學號</text:span><text:span text:style-name="T44">)</text:span><text:span text:style-name="T45">、密碼</text:span><text:span text:style-name="T46">(</text:span><text:span text:style-name="T47">身分證字號</text:span><text:span text:style-name="T48">)(</text:span><text:span text:style-name="T49">均為小寫</text:span><text:span text:style-name="T50">)</text:span><text:span text:style-name="T51">登錄繳交論文，上傳後待圖書館審核</text:span><text:span text:style-name="T52">(</text:span><text:span text:style-name="T53">約需</text:span><text:span text:style-name="T54">3</text:span><text:span text:style-name="T55">個工作天</text:span><text:span text:style-name="T56">)</text:span><text:span text:style-name="T57">。</text:span></text:p>
      <text:p text:style-name="P58"><text:span text:style-name="T59">4</text:span><text:span text:style-name="T60">、若審核未通過，請依通知內容重新登錄修改或刪除；若審核通過則會接到論文核准通知的</text:span><text:span text:style-name="T61">e-mail</text:span><text:span text:style-name="T62">，完成審核程序，且上網列印授權書。列印之授權書請繳交至圖書館，可不必放至論文內頁。</text:span></text:p>
      <text:p text:style-name="P63"><text:span text:style-name="T64">5</text:span><text:span text:style-name="T65">、審核通過後即可印製論文，辦理離校需</text:span><text:span text:style-name="T66">5</text:span><text:span text:style-name="T67">本論文。</text:span></text:p>
      <text:p text:style-name="P68"><text:span text:style-name="T69"><text:s text:c="2"/></text:span><text:span text:style-name="T70">(1)</text:span><text:span text:style-name="T71">系</text:span><text:span text:style-name="T72">辦</text:span><text:span text:style-name="T73">2</text:span><text:span text:style-name="T74">本</text:span><text:span text:style-name="T75">。</text:span></text:p>
      <text:p text:style-name="P76"><text:span text:style-name="T77"><text:s text:c="2"/></text:span><text:span text:style-name="T78">(2)</text:span><text:span text:style-name="T79">圖書館</text:span><text:span text:style-name="T80">2</text:span><text:span text:style-name="T81">本</text:span><text:span text:style-name="T82">。</text:span></text:p>
      <text:p text:style-name="P83"><text:span text:style-name="T84"><text:s/></text:span><text:span text:style-name="T85"><text:s/>(3)</text:span><text:span text:style-name="T86">請依學制擇一繳交：日碩：註冊組</text:span><text:span text:style-name="T87">1</text:span><text:span text:style-name="T88">本</text:span><text:span text:style-name="T89">；暑</text:span><text:span text:style-name="T90">碩：進修推廣處教務組</text:span><text:span text:style-name="T91">1</text:span><text:span text:style-name="T92">本</text:span><text:span text:style-name="T93">(</text:span><text:span text:style-name="T94">屏商校區行政大樓</text:span><text:span text:style-name="T95">1<text:s/></text:span><text:span text:style-name="T96">樓</text:span><text:span text:style-name="T97">)</text:span></text:p>
      <text:p text:style-name="P98"><text:span text:style-name="T99">※</text:span><text:span text:style-name="T100"><text:s/></text:span><text:span text:style-name="T101">論文裝訂本順序如下</text:span><text:span text:style-name="T102">(</text:span><text:span text:style-name="T103">僅</text:span><text:span text:style-name="T104">供參考，</text:span><text:span text:style-name="T105">須</text:span><text:span text:style-name="T106">以圖書館公告為主</text:span><text:span text:style-name="T107">)</text:span></text:p>
      <text:p text:style-name="P108"><text:span text:style-name="T109"><text:s text:c="3"/></text:span><text:span text:style-name="T110">(1)</text:span><text:span text:style-name="T111">書皮裝訂論文封面</text:span><text:span text:style-name="T112">(</text:span><text:span text:style-name="T113">不加浮水印</text:span><text:span text:style-name="T114">)</text:span><text:span text:style-name="T115">；</text:span><text:span text:style-name="T116">(2)</text:span><text:span text:style-name="T117">第一頁空白頁</text:span><text:span text:style-name="T118">(</text:span><text:span text:style-name="T119">扉頁</text:span><text:span text:style-name="T120">)</text:span><text:span text:style-name="T121">一張；</text:span><text:span text:style-name="T122"><text:s/></text:span><text:span text:style-name="T123">(3)</text:span><text:span text:style-name="T124">書名頁又稱內文副封面</text:span><text:span text:style-name="T125">(</text:span><text:span text:style-name="T126">加入浮水印</text:span><text:span text:style-name="T127">)</text:span><text:span text:style-name="T128">一張；</text:span><text:span text:style-name="T129">(4)</text:span><text:span text:style-name="T130">口試合格證明</text:span><text:span text:style-name="T131">(</text:span><text:span text:style-name="T132">論文</text:span><text:span text:style-name="T133">簽名頁</text:span><text:span text:style-name="T134">)</text:span><text:span text:style-name="T135">一張；</text:span><text:span text:style-name="T136">(5)</text:span><text:span text:style-name="T137">誌謝</text:span><text:span text:style-name="T138">(</text:span><text:span text:style-name="T139">非必備</text:span><text:span text:style-name="T140">)</text:span><text:span text:style-name="T141">；</text:span><text:span text:style-name="T142">(6)</text:span><text:span text:style-name="T143">中、英文摘要；</text:span><text:span text:style-name="T144">(7)</text:span><text:span text:style-name="T145">目錄；</text:span><text:span text:style-name="T146">(8)</text:span><text:span text:style-name="T147">正文；</text:span><text:span text:style-name="T148">(9)</text:span><text:span text:style-name="T149">參考文獻；</text:span><text:span text:style-name="T150">(10)</text:span><text:span text:style-name="T151">附錄；</text:span><text:span text:style-name="T152">(11)</text:span><text:span text:style-name="T153">最後一頁空白頁</text:span><text:span text:style-name="T154">(</text:span><text:span text:style-name="T155">扉頁</text:span><text:span text:style-name="T156">)</text:span><text:span text:style-name="T157">一張；</text:span><text:span text:style-name="T158">(12)</text:span><text:span text:style-name="T159">書皮裝訂封底；</text:span><text:span text:style-name="T160">(13)</text:span><text:span text:style-name="T161">加</text:span><text:span text:style-name="T162">上</text:span><text:span text:style-name="T163">書背。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6-01T03:06:00Z</meta:creation-date>
    <dc:date>2017-06-01T03:06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