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end"/>
      <style:text-properties style:font-name="標楷體" style:font-name-asian="標楷體"/>
    </style:style>
    <style:style style:name="TableColumn8" style:family="table-column">
      <style:table-column-properties style:column-width="0.9006in"/>
    </style:style>
    <style:style style:name="TableColumn9" style:family="table-column">
      <style:table-column-properties style:column-width="0.859in"/>
    </style:style>
    <style:style style:name="TableColumn10" style:family="table-column">
      <style:table-column-properties style:column-width="0.025in"/>
    </style:style>
    <style:style style:name="TableColumn11" style:family="table-column">
      <style:table-column-properties style:column-width="0.2513in"/>
    </style:style>
    <style:style style:name="TableColumn12" style:family="table-column">
      <style:table-column-properties style:column-width="0.4777in"/>
    </style:style>
    <style:style style:name="TableColumn13" style:family="table-column">
      <style:table-column-properties style:column-width="0.9687in"/>
    </style:style>
    <style:style style:name="TableColumn14" style:family="table-column">
      <style:table-column-properties style:column-width="0.1611in"/>
    </style:style>
    <style:style style:name="TableColumn15" style:family="table-column">
      <style:table-column-properties style:column-width="0.5763in"/>
    </style:style>
    <style:style style:name="TableColumn16" style:family="table-column">
      <style:table-column-properties style:column-width="0.6208in"/>
    </style:style>
    <style:style style:name="TableColumn17" style:family="table-column">
      <style:table-column-properties style:column-width="0.1666in"/>
    </style:style>
    <style:style style:name="TableColumn18" style:family="table-column">
      <style:table-column-properties style:column-width="0.3236in"/>
    </style:style>
    <style:style style:name="TableColumn19" style:family="table-column">
      <style:table-column-properties style:column-width="0.6944in"/>
    </style:style>
    <style:style style:name="TableColumn20" style:family="table-column">
      <style:table-column-properties style:column-width="1.3444in"/>
    </style:style>
    <style:style style:name="Table7" style:family="table">
      <style:table-properties style:width="7.3701in" fo:margin-left="0in" table:align="center"/>
    </style:style>
    <style:style style:name="TableRow21" style:family="table-row">
      <style:table-row-properties style:min-row-height="0.5201in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2" style:family="table-row">
      <style:table-row-properties style:min-row-height="0.3611in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fo:text-align="end" fo:margin-top="0.125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395in" fo:keep-together="always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fo:text-indent="0.3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/>
      <style:text-properties style:font-name="標楷體" style:font-name-asian="標楷體"/>
    </style:style>
    <style:style style:name="TableRow57" style:family="table-row">
      <style:table-row-properties style:min-row-height="0.6618in" fo:keep-together="always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35in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indent="0.5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0951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0.0951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75" style:family="table-row">
      <style:table-row-properties style:min-row-height="0.75in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text-align="end" fo:text-indent="0.5944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text-align="end" fo:text-indent="0.5944in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end" fo:text-indent="0.5944in"/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2534in" fo:keep-together="always"/>
    </style:style>
    <style:style style:name="TableCell83" style:family="table-cell">
      <style:table-cell-properties fo:border-top="0.0069in solid #000000" fo:border-left="0.0312in solid #000000" fo:border-bottom="0.0312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2513in" fo:keep-together="always"/>
    </style:style>
    <style:style style:name="TableCell87" style:family="table-cell">
      <style:table-cell-properties fo:border-top="0.0312in solid #000000" fo:border-left="0.0312in solid #000000" fo:border-bottom="0.0069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 fo:margin-left="0.008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background-color="#FFFFFF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9645in" fo:keep-together="always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right="-0.0048in"/>
      <style:text-properties style:font-name="標楷體" style:font-name-asian="標楷體"/>
    </style:style>
    <style:style style:name="P101" style:parent-style-name="內文" style:family="paragraph">
      <style:paragraph-properties fo:text-align="justify" fo:margin-left="0.8333in" fo:margin-right="-0.0041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margin-left="0.8333in" fo:margin-right="-0.0041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margin-left="0.8333in" fo:margin-right="-0.004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1.8333in" fo:text-indent="-1.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widows="2" fo:orphans="2" fo:margin-left="0.4166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 style:min-row-height="0.3506in" fo:keep-together="always"/>
    </style:style>
    <style:style style:name="TableCell11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P119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7312in" fo:keep-together="always"/>
    </style:style>
    <style:style style:name="P1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333333" fo:font-size="10pt" style:font-size-asian="10pt" style:font-size-complex="10pt"/>
    </style:style>
    <style:style style:name="TableRow145" style:family="table-row">
      <style:table-row-properties style:min-row-height="0.1631in" fo:keep-together="always"/>
    </style:style>
    <style:style style:name="TableCell146" style:family="table-cell">
      <style:table-cell-properties fo:border-top="0.0312in solid #000000" fo:border-left="0.0312in solid #000000" fo:border-bottom="0.0069in solid #000000" fo:border-right="0.0312in solid #000000" fo:background-color="#E0E0E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left="0.16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2458in" fo:keep-together="always"/>
    </style:style>
    <style:style style:name="TableCell15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54" style:family="table-row">
      <style:table-row-properties style:min-row-height="0.3541in" fo:keep-together="always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8659in" fo:keep-together="always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1.2763in" fo:keep-together="always"/>
    </style:style>
    <style:style style:name="TableCell17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5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76" style:parent-style-name="內文" style:list-style-name="LFO1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79" style:parent-style-name="內文" style:family="paragraph">
      <style:paragraph-properties fo:text-align="justify">
        <style:tab-stops>
          <style:tab-stop style:type="left" style:position="0.3041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2" style:parent-style-name="內文" style:family="paragraph">
      <style:paragraph-properties fo:text-align="justify">
        <style:tab-stops>
          <style:tab-stop style:type="left" style:position="0.3041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9" style:parent-style-name="內文" style:family="paragraph">
      <style:paragraph-properties fo:margin-right="0.7777in"/>
    </style:style>
    <style:style style:name="T190" style:parent-style-name="預設段落字型" style:family="text">
      <style:text-properties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屏東大學畢業申請書（</text:span><text:span text:style-name="T3">僅供進修學制</text:span><text:span text:style-name="T4">專用</text:span><text:span text:style-name="T5">）</text:span></text:p>
      <text:p text:style-name="P6"><text:s text:c="14"/>申請日期： <text:s text:c="3"/>年 <text:s text:c="3"/>月 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人</text:p>
          </table:table-cell>
          <table:table-cell table:style-name="TableCell24">
            <text:p text:style-name="P25">中文姓名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英文姓名</text:p>
          </table:table-cell>
          <table:covered-table-cell/>
          <table:table-cell table:style-name="TableCell30" table:number-columns-spanned="3">
            <text:p text:style-name="P31">（同護照姓名）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畢業系/所</text:p>
          </table:table-cell>
          <table:covered-table-cell/>
          <table:table-cell table:style-name="TableCell35" table:number-columns-spanned="6">
            <text:p text:style-name="內文"><text:span text:style-name="T36">碩士在職專班(</text:span><text:span text:style-name="T37"></text:span><text:span text:style-name="T38">夜間</text:span><text:span text:style-name="T39"></text:span><text:span text:style-name="T40">假日</text:span><text:span text:style-name="T41"></text:span><text:span text:style-name="T42">暑期)</text:span></text:p>
            <text:p text:style-name="P43">系(所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學號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入學時間</text:p>
          </table:table-cell>
          <table:covered-table-cell/>
          <table:table-cell table:style-name="TableCell51" table:number-columns-spanned="6">
            <text:p text:style-name="P52">學年度 <text:s text:c="6"/>學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出生日期</text:p>
          </table:table-cell>
          <table:covered-table-cell/>
          <table:table-cell table:style-name="TableCell55" table:number-columns-spanned="3">
            <text:p text:style-name="P56">年 <text:s text:c="3"/>月 <text:s text:c="3"/>日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學位證書加註原入學學校名稱調查</text:p>
            <text:p text:style-name="P60">(不要加註者請勿簽名)</text:p>
          </table:table-cell>
          <table:covered-table-cell/>
          <table:table-cell table:style-name="TableCell61" table:number-columns-spanned="11">
            <text:p text:style-name="P62"><text:span text:style-name="T63">本人需要於學位證書加註原入學學校名稱<text:s/></text:span><text:span text:style-name="T64">(103學年後入學者一律不加註)</text:span></text:p>
            <text:p text:style-name="P65">□國立屏東教育大學</text:p>
            <text:p text:style-name="P66">□國立屏東商業技術學院。 <text:s text:c="14"/>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論文口試時間</text:p>
          </table:table-cell>
          <table:covered-table-cell/>
          <table:table-cell table:style-name="TableCell70" table:number-columns-spanned="6">
            <text:p text:style-name="P71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本學期是否有選課 <text:s/>□是 <text:s text:c="4"/>□否</text:p>
            <text:p text:style-name="P74">學術倫理是否通過 <text:s/>□是 <text:s text:c="4"/>□否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論文題目</text:p>
          </table:table-cell>
          <table:covered-table-cell/>
          <table:table-cell table:style-name="TableCell78" table:number-columns-spanned="11">
            <text:p text:style-name="P79"/>
            <text:p text:style-name="P80"/>
            <text:p text:style-name="P81">（論文題目若有修改須與原口試論文成績繳送單簽名頁題目一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3">
            <text:p text:style-name="內文"><text:span text:style-name="T84">第一階段︰</text:span><text:span text:style-name="T85">以上資料由學生填寫完畢後送該系所承辦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3">
            <text:p text:style-name="P88"><text:span text:style-name="T89">第二階段︰</text:span><text:span text:style-name="T90">系所承辦人員接獲申請後於</text:span><text:span text:style-name="T91">1週內</text:span><text:span text:style-name="T92">連同</text:span><text:span text:style-name="T93">論文繳送成績單</text:span><text:span text:style-name="T94">一併送至</text:span><text:span text:style-name="T95">進修教學組</text:span><text:span text:style-name="T96">/</text:span><text:span text:style-name="T97">專案業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入學前畢業學歷︰</text:p>
            <text:p text:style-name="P101">□大學（含）以上</text:p>
            <text:p text:style-name="P102">□同等學力</text:p>
            <text:p text:style-name="P103"><text:span text:style-name="T104">(須加修 <text:s text:c="3"/>學分)</text:span>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畢業應修畢學分數：</text:p>
            <text:p text:style-name="P107">總計 <text:s text:c="7"/>學分</text:p>
            <text:p text:style-name="P108">必修 <text:s text:c="7"/>學分</text:p>
            <text:p text:style-name="P109">選修 <text:s text:c="7"/>學分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>實際取得畢業學分數：</text:p>
            <text:p text:style-name="P112">總計 <text:s text:c="9"/>學分</text:p>
            <text:p text:style-name="P113">必修 <text:s text:c="9"/>學分</text:p>
            <text:p text:style-name="P114">選修 <text:s text:c="9"/>學分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 table:number-rows-spanned="2">
            <text:p text:style-name="P117">其他系所修業相關規定： <text:s/></text:p>
            <text:p text:style-name="P118">□ 已完成</text:p>
            <text:p text:style-name="P119">□ 未能完成</text:p>
            <text:p text:style-name="P120">本欄由系/所承辦人填寫</text:p>
          </table:table-cell>
          <table:covered-table-cell/>
          <table:covered-table-cell/>
          <table:covered-table-cell/>
          <table:table-cell table:style-name="TableCell121" table:number-rows-spanned="2">
            <text:p text:style-name="P122">審</text:p>
            <text:p text:style-name="P123"><text:span text:style-name="T124">核</text:span></text:p>
          </table:table-cell>
          <table:table-cell table:style-name="TableCell125" table:number-columns-spanned="2">
            <text:p text:style-name="P126"><text:span text:style-name="T127">承辦人</text:span></text:p>
          </table:table-cell>
          <table:covered-table-cell/>
          <table:table-cell table:style-name="TableCell128" table:number-columns-spanned="2">
            <text:p text:style-name="P129">系所主管</text:p>
          </table:table-cell>
          <table:covered-table-cell/>
          <table:table-cell table:style-name="TableCell130" table:number-columns-spanned="3">
            <text:p text:style-name="P131">院長</text:p>
          </table:table-cell>
          <table:covered-table-cell/>
          <table:covered-table-cell/>
          <table:table-cell table:style-name="TableCell132">
            <text:p text:style-name="P133">師培中心</text:p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covered-table-cell/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未修學程者可略</text:p>
          </table:table-cell>
        </table:table-row>
        <table:table-row table:style-name="TableRow145">
          <table:table-cell table:style-name="TableCell146" table:number-columns-spanned="13">
            <text:p text:style-name="P147"><text:span text:style-name="T148">第三階段︰</text:span><text:span text:style-name="T149">由系所審核畢業資格，通過後始得辦理離校手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3">
            <text:p text:style-name="P152"><text:span text:style-name="T153">陳 請 複 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承辦人</text:p>
          </table:table-cell>
          <table:covered-table-cell/>
          <table:covered-table-cell/>
          <table:table-cell table:style-name="TableCell157" table:number-columns-spanned="3">
            <text:p text:style-name="P158">進修教學組組長</text:p>
            <text:p text:style-name="P159">/專案業務組長</text:p>
          </table:table-cell>
          <table:covered-table-cell/>
          <table:covered-table-cell/>
          <table:table-cell table:style-name="TableCell160" table:number-columns-spanned="5">
            <text:p text:style-name="P161">教務長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校長</text:p>
          </table:table-cell>
          <table:covered-table-cell/>
        </table:table-row>
        <table:table-row table:style-name="TableRow164">
          <table:table-cell table:style-name="TableCell165" table:number-columns-spanned="3">
            <text:p text:style-name="P166">請准予用印(含鋼印)</text:p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13">
            <text:list text:style-name="LFO1" text:continue-numbering="true">
              <text:list-item>
                <text:p text:style-name="P175">申請人未能於預計畢業學期規定最後離校日（上學期為下學期註冊日、下學期最後離校日期為八月十五日、在職進修暑期班為十一月三十日）完成離校手續，本申請書應予作廢，所製作之學位證書應予銷毀。</text:p>
              </text:list-item>
              <text:list-item>
                <text:p text:style-name="P176"><text:span text:style-name="T177">研究生需修滿規定之學分，且通過論文口試，始得申請畢業，申請畢業須於學期開始且完成註冊手續，未符規定者，逕予駁回申請。</text:span><text:span text:style-name="T178">104學年入學研究生口試前須通過「學術倫理」課程證明。</text:span></text:p>
              </text:list-item>
            </text:list>
            <text:p text:style-name="P179"><text:span text:style-name="T180">※<text:s/></text:span><text:span text:style-name="T181">申請畢業之該學期，若有修讀課程須修畢學期規定之週數，始得領取畢業證書。</text:span></text:p>
            <text:p text:style-name="P182"><text:span text:style-name="T183">※</text:span><text:span text:style-name="T184"><text:s/></text:span><text:span text:style-name="T185">軍營專班</text:span><text:span text:style-name="T186">請送至</text:span><text:span text:style-name="T187">屏師校區專案業務組</text:span><text:span text:style-name="T188">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><text:span text:style-name="T190"><draw:custom-shape svg:x="-0.0625in" svg:y="0.08403in" svg:width="5.09375in" svg:height="0.34375in" draw:z-index="251657728" draw:id="id0" draw:style-name="a0" draw:name="Rectangle 2" text:anchor-type="paragraph"><svg:title/><svg:desc/><text:p text:style-name="內文"><text:span text:style-name="T191">畢業證書字號(進修</text:span><text:span text:style-name="T192">學制</text:span><text:span text:style-name="T193">填)：( <text:s text:c="3"/>)屏大碩字第 <text:s text:c="9"/>號</text:span></text:p><draw:enhanced-geometry draw:type="non-primitive" svg:viewBox="0 0 21600 21600" draw:enhanced-path="M 0 0 L 21600 0 21600 21600 0 21600 Z N"/></draw:custom-shape></text:span></text:p>
      <text:p text:style-name="P194"><text:span text:style-name="T195"><text:s text:c="7"/></text:span><text:span text:style-name="T196">2020-02-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屏 東 師 範 學 院 畢 業 申 請 書</dc:title>
    <meta:initial-creator>user</meta:initial-creator>
    <dc:creator>user</dc:creator>
    <meta:creation-date>2020-05-05T01:03:00Z</meta:creation-date>
    <dc:date>2020-05-05T01:03:00Z</dc:date>
    <meta:print-date>2020-02-24T13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7" meta:character-count="989" meta:row-count="7" meta:non-whitespace-character-count="843"/>
  </office:meta>
</office:document-meta>
</file>