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margin-left="0.5in" fo:text-indent="0.2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7638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7638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7638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763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7638in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="Calibri" style:font-name-asian="標楷體" fo:color="#000000"/>
    </style:style>
  </office:automatic-styles>
  <office:body>
    <office:text text:use-soft-page-breaks="true">
      <text:p text:style-name="P1"><text:span text:style-name="T3">國立屏東大學</text:span><text:span text:style-name="T4">體育學系</text:span><text:span text:style-name="T5">探索教</text:span><text:span text:style-name="T6">育碩士在職專班</text:span></text:p>
      <text:p text:style-name="P7"><text:span text:style-name="T8">碩士論文</text:span><text:span text:style-name="T9">運動成就報告</text:span></text:p>
      <text:p text:style-name="P10"><text:s text:c="16"/>研究生：</text:p>
      <text:p text:style-name="P11"/>
      <text:p text:style-name="P12"/>
      <text:p text:style-name="P13"><text:span text:style-name="T14"><text:s text:c="12"/></text:span><text:span text:style-name="T15">論文</text:span><text:span text:style-name="T16">題目：</text:span></text:p>
      <text:p text:style-name="P17"/>
      <text:p text:style-name="P18"/>
      <text:p text:style-name="P19"/>
      <text:p text:style-name="P20"/>
      <text:p text:style-name="P21">本論文業經審查及口試合格特此證明</text:p>
      <text:p text:style-name="P22"/>
      <text:p text:style-name="P23"><text:span text:style-name="T24"><text:s/></text:span><text:span text:style-name="T25">論文口試委員會主席</text:span><text:span text:style-name="T26"><text:s text:c="4"/></text:span><text:span text:style-name="T27"><text:s text:c="17"/></text:span></text:p>
      <text:p text:style-name="P28"><text:span text:style-name="T29"><text:s text:c="11"/></text:span><text:span text:style-name="T30">委</text:span><text:span text:style-name="T31"><text:s text:c="4"/></text:span><text:span text:style-name="T32">員</text:span><text:span text:style-name="T33"><text:s text:c="4"/></text:span><text:span text:style-name="T34"><text:s text:c="17"/></text:span></text:p>
      <text:p text:style-name="P35"><text:span text:style-name="T36"><text:s text:c="11"/></text:span><text:span text:style-name="T37">委</text:span><text:span text:style-name="T38"><text:s text:c="4"/></text:span><text:span text:style-name="T39">員</text:span><text:span text:style-name="T40"><text:s text:c="4"/></text:span><text:span text:style-name="T41"><text:s text:c="17"/></text:span><text:span text:style-name="T42"><text:s/></text:span><text:span text:style-name="T43"><text:s text:c="10"/></text:span></text:p>
      <text:p text:style-name="P44"><text:span text:style-name="T45"><text:s text:c="11"/></text:span><text:span text:style-name="T46">指導教授</text:span><text:span text:style-name="T47"><text:s text:c="4"/></text:span><text:span text:style-name="T48"><text:s text:c="17"/></text:span></text:p>
      <text:p text:style-name="P49"><text:span text:style-name="T50"><text:s text:c="11"/></text:span><text:span text:style-name="T51">系</text:span><text:span text:style-name="T52"><text:s/></text:span><text:span text:style-name="T53">主</text:span><text:span text:style-name="T54"><text:s/></text:span><text:span text:style-name="T55">任</text:span><text:span text:style-name="T56"><text:s text:c="4"/></text:span><text:span text:style-name="T57"><text:s text:c="17"/></text:span>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6:00Z</meta:creation-date>
    <dc:date>2020-05-05T02:26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