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prefix="(" style:num-suffix=")" style:num-format="一, 十, 一百(繁), ...">
        <style:list-level-properties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9in" style:use-optimal-column-width="false"/>
    </style:style>
    <style:style style:name="TableColumn7" style:family="table-column">
      <style:table-column-properties style:column-width="0.022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3513in" style:use-optimal-column-width="false"/>
    </style:style>
    <style:style style:name="TableColumn16" style:family="table-column">
      <style:table-column-properties style:column-width="1.9131in" style:use-optimal-column-width="false"/>
    </style:style>
    <style:style style:name="Table5" style:family="table">
      <style:table-properties style:width="6.793in" fo:margin-left="-0.1777in" table:align="left"/>
    </style:style>
    <style:style style:name="TableRow17" style:family="table-row">
      <style:table-row-properties style:min-row-height="0.326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4" style:family="table-row">
      <style:table-row-properties style:min-row-height="0.3027in" style:use-optimal-row-height="false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63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70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1256in" style:use-optimal-row-height="false" fo:keep-together="always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256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583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 fo:letter-spacing="-0.0194i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347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32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916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45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666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888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666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02in"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666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895in" style:use-optimal-row-height="false" fo:keep-together="always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45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67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FF0000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78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79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FF0000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555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944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89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1805in"/>
      <style:text-properties style:font-name="標楷體" style:font-name-asian="標楷體"/>
    </style:style>
    <style:style style:name="P198" style:parent-style-name="內文" style:family="paragraph">
      <style:paragraph-properties fo:line-height="0.1805in"/>
      <style:text-properties style:font-name="標楷體" style:font-name-asian="標楷體"/>
    </style:style>
    <style:style style:name="P199" style:parent-style-name="內文" style:family="paragraph">
      <style:paragraph-properties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805in" fo:margin-left="0.2951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widows="2" fo:orphans="2" fo:line-height="0.1805in" fo:margin-left="0.2347in" fo:margin-right="-0.1034in" fo:text-indent="-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1" style:parent-style-name="內文" style:family="paragraph">
      <style:paragraph-properties fo:widows="2" fo:orphans="2" fo:line-height="0.1805in" fo:margin-left="0.2347in" fo:margin-right="-0.1034in" fo:text-indent="-0.04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 fo:line-height="0.1805in" fo:margin-right="-0.103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color="#000000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</text:p>
      <text:p text:style-name="P2">碩士班研究生論文研究計畫發表申請書</text:p>
      <text:p text:style-name="P3"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學生姓名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>
            <text:p text:style-name="P23">班別</text:p>
          </table:table-cell>
          <table:table-cell table:style-name="TableCell24" table:number-columns-spanned="6">
            <text:p text:style-name="P25"><text:span text:style-name="T26">□日碩 □</text:span><text:span text:style-name="T27">暑健體</text:span><text:span text:style-name="T28">碩</text:span><text:span text:style-name="T29">□</text:span><text:span text:style-name="T30">暑</text:span><text:span text:style-name="T31">探索碩</text:span><text:span text:style-name="T32"><text:s/>□暑生態</text:span><text:span text:style-name="T33">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論文題目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發表時間</text:p>
          </table:table-cell>
          <table:covered-table-cell/>
          <table:table-cell table:style-name="TableCell49" table:number-columns-spanned="9">
            <text:p text:style-name="P50"><text:s text:c="2"/>年 <text:s text:c="2"/>月 <text:s text:c="2"/>日（星期 <text:s text:c="2"/>）　午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資料</text:p>
          </table:table-cell>
          <table:covered-table-cell/>
          <table:table-cell table:style-name="TableCell54" table:number-columns-spanned="5">
            <text:p text:style-name="P55">手　機：</text:p>
            <text:p text:style-name="P56">E-mail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發表地點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委員姓名</text:p>
          </table:table-cell>
          <table:covered-table-cell/>
          <table:table-cell table:style-name="TableCell67">
            <text:p text:style-name="P68">校內或校外</text:p>
          </table:table-cell>
          <table:table-cell table:style-name="TableCell69">
            <text:p text:style-name="P70">現職（服務機關及職稱）</text:p>
          </table:table-cell>
          <table:table-cell table:style-name="TableCell71" table:number-columns-spanned="6">
            <text:p text:style-name="P72">通　　訊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聯 絡 電 話</text:p>
          </table:table-cell>
        </table:table-row>
        <table:table-row table:style-name="TableRow75">
          <table:table-cell table:style-name="TableCell76" table:number-columns-spanned="2">
            <text:p text:style-name="P77">1.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身分證字號/</text:p>
            <text:p text:style-name="P89">職員代碼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匯款局帳號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2.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身分證字號/</text:p>
            <text:p text:style-name="P110">職員代碼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匯款局帳號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3.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身分證字號/</text:p>
            <text:p text:style-name="P131">職員代碼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匯款局帳號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4.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身分證字號/</text:p>
            <text:p text:style-name="P152">職員代碼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匯款局帳號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指導教授</text:p>
          </table:table-cell>
          <table:table-cell table:style-name="TableCell165" table:number-columns-spanned="4">
            <text:p text:style-name="P166">□已符合專業論文</text:p>
            <text:p text:style-name="P167"><text:span text:style-name="T168"><text:s text:c="2"/></text:span><text:span text:style-name="T169"><text:s text:c="27"/></text:span><text:span text:style-name="T170"><text:s text:c="33"/></text:span><text:span text:style-name="T171">(</text:span><text:span text:style-name="T172">簽章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系主任</text:p>
          </table:table-cell>
          <table:covered-table-cell/>
          <table:covered-table-cell/>
          <table:table-cell table:style-name="TableCell176" table:number-columns-spanned="3">
            <text:p text:style-name="P177">□已符合專業論文</text:p>
            <text:p text:style-name="P178"/>
            <text:p text:style-name="P179"><text:span text:style-name="T180"><text:s text:c="16"/></text:span><text:span text:style-name="T181">(</text:span><text:span text:style-name="T182">簽章</text:span><text:span text:style-name="T183">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10">
            <text:p text:style-name="P188">□已符合專業論文</text:p>
            <text:p text:style-name="P189"><text:span text:style-name="T190">系主任為指導教授，另推薦審核人員</text:span><text:span text:style-name="T191"><text:s text:c="23"/></text:span><text:span text:style-name="T192"><text:s text:c="3"/></text:span><text:span text:style-name="T193"><text:s text:c="2"/></text:span><text:span text:style-name="T194">(</text:span><text:span text:style-name="T195">簽章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填表說明：</text:p>
      <text:p text:style-name="P198">一、研究生修滿20學分以上，才能提出論文研究計畫發表之申請。</text:p>
      <text:p text:style-name="P199">二、論文計畫發表口試委員為2至3人，指導教授（協同指導教授）為當然委員，另1人由校內助理教授以上之教師擔任之，並得視需要聘請校外委員1人。</text:p>
      <text:p text:style-name="P200"><text:span text:style-name="T201">三、各學年度論文研究計畫口試截止日期：（需於計畫發表日</text:span><text:span text:style-name="T202">前14日</text:span><text:span text:style-name="T203">申請）</text:span></text:p>
      <text:p text:style-name="P204"><text:span text:style-name="T205"><text:s/>日間班：上學期為1月31日，下學期為7月31日；暑期班：</text:span><text:span text:style-name="T206">註冊年度</text:span><text:span text:style-name="T207">9</text:span><text:span text:style-name="T208">月</text:span><text:span text:style-name="T209">30</text:span><text:span text:style-name="T210">日，</text:span></text:p>
      <text:p text:style-name="P211"><text:span text:style-name="T212"><text:s/></text:span><text:span text:style-name="T213">逾期者視為該學期未通過。</text:span></text:p>
      <text:p text:style-name="P214"><text:span text:style-name="T215">四、申請時請附上</text:span><text:span text:style-name="T216">「</text:span><text:span text:style-name="T217">歷年成績單</text:span><text:span text:style-name="T218">」</text:span><text:span text:style-name="T219">送至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prefix="(" style:num-suffix=")" style:num-format="一, 十, 一百(繁), ...">
        <style:list-level-properties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體育研究所相關法規</dc:title>
    <meta:initial-creator>guest</meta:initial-creator>
    <dc:creator>Windows User</dc:creator>
    <meta:creation-date>2020-04-27T08:04:00Z</meta:creation-date>
    <dc:date>2020-04-27T08:04:00Z</dc:date>
    <meta:print-date>2019-04-2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