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text-indent="-0.0076in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justify" fo:margin-right="-0.1368in"/>
    </style:style>
    <style:style style:name="T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paragraph-properties fo:text-align="center" fo:margin-bottom="0.1888in"/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fo:font-size="10pt" style:font-size-asian="10pt"/>
    </style:style>
    <style:style style:name="P44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fo:font-size="10pt" style:font-size-asian="10pt"/>
    </style:style>
    <style:style style:name="P45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fo:font-size="10pt" style:font-size-asian="10pt"/>
    </style:style>
    <style:style style:name="P46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標楷體" fo:font-size="10pt" style:font-size-asian="10pt"/>
    </style:style>
    <style:style style:name="P47" style:parent-style-name="內文" style:family="paragraph">
      <style:paragraph-properties style:snap-to-layout-grid="false" fo:margin-left="-0.0034in" fo:text-indent="-0.0069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widows="2" fo:orphans="2" style:snap-to-layout-grid="false" fo:line-height="0.3055in" fo:margin-left="0.25in" fo:text-indent="-0.25in">
        <style:tab-stops>
          <style:tab-stop style:type="left" style:position="-0.0527in"/>
        </style:tab-stops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style:snap-to-layout-grid="false" fo:text-align="justify" fo:line-height="0.3055in" fo:margin-left="0.25in" fo:text-indent="-0.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國立屏東大學研究生論文上傳同意書</text:p>
      <text:p text:style-name="P2"/>
      <text:p text:style-name="P3"><text:span text:style-name="T4">　　　　　　　　　　　　</text:span><text:span text:style-name="T5">系</text:span><text:span text:style-name="T6">(</text:span><text:span text:style-name="T7">所</text:span><text:span text:style-name="T8">)</text:span><text:span text:style-name="T9">，研究生</text:span><text:span text:style-name="T10"><text:s/></text:span><text:span text:style-name="T11">　　　　　　　　</text:span></text:p>
      <text:p text:style-name="P12"><text:span text:style-name="T13">論文已完成口試委員修改建議，請同意論文上傳至本校博碩士</text:span><text:span text:style-name="T14"><text:line-break/></text:span><text:span text:style-name="T15">論文系統。</text:span></text:p>
      <text:p text:style-name="P16">謹陳</text:p>
      <text:p text:style-name="P17"/>
      <text:p text:style-name="P18"><text:span text:style-name="T19">論文指導教授：</text:span><text:span text:style-name="T20">　　　　　　　　　　　　　　　　　</text:span><text:span text:style-name="T21">簽名</text:span></text:p>
      <text:p text:style-name="內文"/>
      <text:p text:style-name="P22"><text:span text:style-name="T23">同意日期：</text:span><text:span text:style-name="T24">　　　　　　</text:span><text:span text:style-name="T25">年</text:span><text:span text:style-name="T26">　　　　　　</text:span><text:span text:style-name="T27">月</text:span><text:span text:style-name="T28">　　　　　　</text:span><text:span text:style-name="T29">日</text:span></text:p>
      <text:p text:style-name="P30"/>
      <text:p text:style-name="P31"/>
      <text:p text:style-name="P32">----------------------------------------------------------------------------------------------------------------</text:p>
      <text:p text:style-name="P33"/>
      <text:p text:style-name="內文"><text:span text:style-name="T34">研</text:span><text:span text:style-name="T35"><text:s/></text:span><text:span text:style-name="T36">究</text:span><text:span text:style-name="T37"><text:s/></text:span><text:span text:style-name="T38">生：</text:span><text:span text:style-name="T39">　　　　　　　　　　　　</text:span><text:span text:style-name="T40">簽名</text:span></text:p>
      <text:p text:style-name="內文"/>
      <text:p text:style-name="內文"><text:span text:style-name="T41">學　　號：</text:span><text:span text:style-name="T42">　　　　　　　　　　　　</text:span></text:p>
      <text:p text:style-name="P43"/>
      <text:p text:style-name="P44"/>
      <text:p text:style-name="P45"/>
      <text:p text:style-name="P46"/>
      <text:p text:style-name="P47">備註：</text:p>
      <text:p text:style-name="P48">1.<text:tab/>指導教授簽名後，以電子檔案(jpg圖檔)上傳【校務行政系統→學生證照管理→B3603S_證照申請作業(學生端)】。<text:line-break/>上傳網址：https://webap.nptu.edu.tw/Web/Secure/default.aspx</text:p>
      <text:p text:style-name="P49"><text:span text:style-name="T50">2.</text:span><text:span text:style-name="T51"><text:tab/></text:span><text:span text:style-name="T52">紙本與數位論文內，請勿置入此同意書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0-11-12T08:10:00Z</meta:creation-date>
    <dc:date>2020-11-12T08:10:00Z</dc:date>
    <meta:print-date>2019-06-02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