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text-align="start" fo:line-height="0.4583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4583in">
        <style:tab-stops>
          <style:tab-stop style:type="center" style:position="3.1493in"/>
          <style:tab-stop style:type="left" style:position="5.1319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letter-spacing="0.0416in" fo:font-size="18pt" style:font-size-asian="18pt"/>
    </style:style>
    <style:style style:name="T4" style:parent-style-name="預設段落字型" style:family="text">
      <style:text-properties style:font-name="標楷體" style:font-name-asian="標楷體" fo:letter-spacing="0.0416i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letter-spacing="0.0416in" fo:font-size="20pt" style:font-size-asian="20pt" style:font-size-complex="20pt"/>
    </style:style>
    <style:style style:name="P7" style:parent-style-name="內文" style:family="paragraph">
      <style:paragraph-properties fo:text-align="justify" fo:margin-top="0.25in" fo:line-height="0.4444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4444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444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4583in" fo:margin-left="1.1111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4583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0.458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28" style:parent-style-name="內文" style:family="paragraph">
      <style:paragraph-properties fo:text-align="justify" fo:line-height="0.4444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6944in" fo:text-indent="1.1111in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 fo:line-height="0.6944in" fo:text-indent="1.1111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 fo:line-height="0.6944in" fo:text-indent="1.1111in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083in" fo:font-size="14pt" style:font-size-asian="14pt" style:font-size-complex="16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justify" fo:line-height="0.6944in" fo:text-indent="1.1243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line-height="0.694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end" fo:line-height="0.4305in"/>
    </style:style>
    <style:style style:name="T5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P56" style:parent-style-name="內文" style:family="paragraph">
      <style:paragraph-properties fo:margin-top="0.025in" fo:margin-bottom="0.025in" style:line-height-at-least="0.2361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margin-top="0.025in" fo:margin-bottom="0.025in" style:line-height-at-least="0.2361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屏東大學體育學系探索教育碩士在職專班</text:p>
      <text:p text:style-name="P2"><text:span text:style-name="T3"><text:tab/></text:span><text:span text:style-name="T4">研</text:span><text:span text:style-name="T5">究生學位論文成績繳送單</text:span><text:span text:style-name="T6"><text:tab/></text:span></text:p>
      <text:p text:style-name="P7">學生姓名：</text:p>
      <text:p text:style-name="P8">學　　號：</text:p>
      <text:p text:style-name="P9">指導教授：</text:p>
      <text:p text:style-name="P10">論文名稱：</text:p>
      <text:p text:style-name="P11"/>
      <text:p text:style-name="P12">論文分數： <text:s text:c="7"/>分（平均，四捨五入取整數）</text:p>
      <text:p text:style-name="P13">通過日期：　 <text:s text:c="2"/>　 年　 <text:s/>　月　 <text:s text:c="2"/>　日</text:p>
      <text:p text:style-name="P14"><text:span text:style-name="T15">論文類別：</text:span><text:span text:style-name="T16">□</text:span><text:span text:style-name="T17">藝術類</text:span><text:span text:style-name="T18">□</text:span><text:span text:style-name="T19">應用科技類</text:span><text:span text:style-name="T20">□</text:span><text:span text:style-name="T21">體育運動類</text:span><text:span text:style-name="T22">□</text:span><text:span text:style-name="T23">專業</text:span><text:span text:style-name="T24">實務</text:span><text:span text:style-name="T25">類</text:span><text:span text:style-name="T26">□學位</text:span><text:span text:style-name="T27">論文</text:span></text:p>
      <text:p text:style-name="P28"/>
      <text:p text:style-name="P29"><text:span text:style-name="T30">口試委員主席：</text:span><text:span text:style-name="T31"><text:s text:c="9"/></text:span><text:span text:style-name="T32"><text:s text:c="7"/></text:span><text:span text:style-name="T33"><text:s text:c="19"/></text:span></text:p>
      <text:p text:style-name="P34"><text:span text:style-name="T35">口試委員：</text:span><text:span text:style-name="T36"><text:s text:c="9"/></text:span><text:span text:style-name="T37"><text:s text:c="3"/></text:span><text:span text:style-name="T38"><text:s text:c="7"/></text:span><text:span text:style-name="T39"><text:s/></text:span><text:span text:style-name="T40"><text:s text:c="8"/></text:span><text:span text:style-name="T41"><text:s text:c="3"/></text:span><text:span text:style-name="T42"><text:s text:c="8"/></text:span></text:p>
      <text:p text:style-name="P43"><text:span text:style-name="T44">符合專業：□是 □否 校外委員：</text:span><text:span text:style-name="T45"><text:s text:c="6"/></text:span><text:span text:style-name="T46"><text:s text:c="9"/></text:span><text:span text:style-name="T47"><text:s text:c="11"/></text:span></text:p>
      <text:p text:style-name="P48"><text:span text:style-name="T49">系 主 任：</text:span><text:span text:style-name="T50"><text:s text:c="17"/></text:span><text:span text:style-name="T51"><text:s text:c="7"/></text:span><text:span text:style-name="T52"><text:s text:c="15"/></text:span></text:p>
      <text:p text:style-name="P53">　　　　　　　　　　　　 <text:s text:c="15"/><text:s text:c="11"/>年 <text:s text:c="5"/>月 <text:s text:c="4"/>日　</text:p>
      <text:p text:style-name="P54"><text:span text:style-name="T55">(請蓋系所戳章)</text:span></text:p>
      <text:p text:style-name="P56"><text:span text:style-name="T57">※附　註：</text:span><text:span text:style-name="T58">本單請於論文口試通過一週內送交教務處</text:span><text:span text:style-name="T59">進修教學組</text:span><text:span text:style-name="T60">/</text:span><text:span text:style-name="T61">專案業務組</text:span><text:span text:style-name="T62">。</text:span></text:p>
      <text:p text:style-name="P63"><text:span text:style-name="T64">※請指導教授依照學生論文是否符合教師升等</text:span><text:span text:style-name="T65">範圍準用專科以上學校教師資格審定辦法</text:span><text:span text:style-name="T66">勾選類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文鼎中黑" svg:font-family="文鼎中黑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華康楷書體W3" svg:font-family="華康楷書體W3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margin-left="0.25in">
        <style:tab-stops/>
      </style:paragraph-properties>
      <style:text-properties style:font-name-asian="文鼎中黑" fo:hyphenate="false"/>
    </style:style>
    <style:style style:name="本文縮排2" style:display-name="本文縮排 2" style:family="paragraph" style:parent-style-name="內文">
      <style:paragraph-properties fo:line-height="150%" fo:margin-left="0.3333in" fo:text-indent="-0.3333in">
        <style:tab-stops/>
      </style:paragraph-properties>
      <style:text-properties style:font-name-asian="文鼎中黑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left="0.1388in">
        <style:tab-stops/>
      </style:paragraph-properties>
      <style:text-properties style:font-name-asian="標楷體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樣式新細明體" style:display-name="樣式 新細明體" style:family="text" style:parent-style-name="預設段落字型">
      <style:text-properties style:font-name-asian="Arial"/>
    </style:style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楷書體W3" style:font-name-asian="華康楷書體W3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 fo:color="#000000" fo:font-size="12pt" style:font-size-asian="12pt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7LVL2" style:family="text">
      <style:text-properties style:font-name-complex="Times New Roman"/>
    </style:style>
    <style:style style:name="WW_CharLFO22LVL1" style:family="text">
      <style:text-properties style:use-window-font-color="true"/>
    </style:style>
    <style:style style:name="WW_CharLFO23LVL3" style:family="text">
      <style:text-properties style:font-name="標楷體" style:font-name-asian="標楷體" fo:color="#000000" fo:font-size="14pt" style:font-size-asian="14pt"/>
    </style:style>
    <style:style style:name="WW_CharLFO24LVL1" style:family="text">
      <style:text-properties fo:color="#000000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3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format="一, 十, 一百(繁), ..." text:start-value="5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 text:start-value="3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text:style-name="WW_CharLFO23LVL3" style:num-prefix="（" style:num-suffix="）" style:num-format="一, 十, 一百(繁), ...">
        <style:list-level-properties text:space-before="1.0597in" text:min-label-width="0.5937in" text:list-level-position-and-space-mode="label-alignment">
          <style:list-level-label-alignment text:label-followed-by="listtab" fo:margin-left="1.6534in" fo:text-indent="-0.5937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6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師範學院體育研究所相關法規</dc:title>
    <meta:initial-creator>guest</meta:initial-creator>
    <dc:creator>user</dc:creator>
    <meta:creation-date>2020-05-05T01:02:00Z</meta:creation-date>
    <dc:date>2020-05-05T01:02:00Z</dc:date>
    <meta:print-date>2019-04-29T07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