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583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4583in">
        <style:tab-stops>
          <style:tab-stop style:type="center" style:position="3.1493in"/>
          <style:tab-stop style:type="left" style:position="5.131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P7" style:parent-style-name="內文" style:family="paragraph">
      <style:paragraph-properties fo:text-align="justify" fo:margin-top="0.25in" fo:line-heigh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58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8" style:parent-style-name="內文" style:family="paragraph">
      <style:paragraph-properties fo:text-align="justify" fo:line-height="0.4444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6944in" fo:text-indent="1.1111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6944in" fo:text-indent="1.111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6944in" fo:text-indent="1.11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6944in" fo:text-indent="1.124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6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4305in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6" style:parent-style-name="內文" style:family="paragraph">
      <style:paragraph-properties fo:margin-top="0.025in" fo:margin-bottom="0.025in" style:line-height-at-least="0.236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025in" fo:margin-bottom="0.025in" style:line-height-at-leas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健康與體育碩士在職專班</text:p>
      <text:p text:style-name="P2"><text:span text:style-name="T3"><text:tab/></text:span><text:span text:style-name="T4">研</text:span><text:span text:style-name="T5">究生學位論文成績繳送單</text:span><text:span text:style-name="T6"><text:tab/></text:span></text:p>
      <text:p text:style-name="P7">學生姓名：</text:p>
      <text:p text:style-name="P8">學　　號：</text:p>
      <text:p text:style-name="P9">指導教授：</text:p>
      <text:p text:style-name="P10">論文名稱：</text:p>
      <text:p text:style-name="P11"/>
      <text:p text:style-name="P12">論文分數： <text:s text:c="7"/>分（平均，四捨五入取整數）</text:p>
      <text:p text:style-name="P13">通過日期：　 <text:s text:c="2"/>　 年　 <text:s/>　月　 <text:s text:c="2"/>　日</text:p>
      <text:p text:style-name="P14"><text:span text:style-name="T15">論文類別：</text:span><text:span text:style-name="T16">□</text:span><text:span text:style-name="T17">藝術類</text:span><text:span text:style-name="T18">□</text:span><text:span text:style-name="T19">應用科技類</text:span><text:span text:style-name="T20">□</text:span><text:span text:style-name="T21">體育運動類</text:span><text:span text:style-name="T22">□</text:span><text:span text:style-name="T23">專業</text:span><text:span text:style-name="T24">實務</text:span><text:span text:style-name="T25">類</text:span><text:span text:style-name="T26">□學位</text:span><text:span text:style-name="T27">論文</text:span></text:p>
      <text:p text:style-name="P28"/>
      <text:p text:style-name="P29"><text:span text:style-name="T30">口試委員主席：</text:span><text:span text:style-name="T31"><text:s text:c="19"/></text:span><text:span text:style-name="T32"><text:s text:c="7"/></text:span><text:span text:style-name="T33"><text:s text:c="9"/></text:span></text:p>
      <text:p text:style-name="P34"><text:span text:style-name="T35">口試委員：</text:span><text:span text:style-name="T36"><text:s text:c="10"/></text:span><text:span text:style-name="T37"><text:s text:c="3"/></text:span><text:span text:style-name="T38"><text:s text:c="6"/></text:span><text:span text:style-name="T39"><text:s/></text:span><text:span text:style-name="T40"><text:s text:c="6"/></text:span><text:span text:style-name="T41"><text:s text:c="3"/></text:span><text:span text:style-name="T42"><text:s text:c="10"/></text:span></text:p>
      <text:p text:style-name="P43"><text:span text:style-name="T44">符合專業：□是 □否 校外委員：</text:span><text:span text:style-name="T45"><text:s text:c="4"/></text:span><text:span text:style-name="T46"><text:s text:c="9"/></text:span><text:span text:style-name="T47"><text:s text:c="13"/></text:span></text:p>
      <text:p text:style-name="P48"><text:span text:style-name="T49">系 主 任：</text:span><text:span text:style-name="T50"><text:s text:c="21"/></text:span><text:span text:style-name="T51"><text:s text:c="7"/></text:span><text:span text:style-name="T52"><text:s text:c="11"/></text:span></text:p>
      <text:p text:style-name="P53">　　　　　　　　　　　　 <text:s text:c="14"/><text:s text:c="11"/><text:s/>年 <text:s text:c="5"/>月 <text:s text:c="4"/>日　</text:p>
      <text:p text:style-name="P54"><text:span text:style-name="T55">(請蓋系所戳章)</text:span></text:p>
      <text:p text:style-name="P56"><text:span text:style-name="T57">※附　註：</text:span><text:span text:style-name="T58">本單請於論文口試通過一週內送交教務處</text:span><text:span text:style-name="T59">進修教學組</text:span><text:span text:style-name="T60">/</text:span><text:span text:style-name="T61">專案業務組</text:span><text:span text:style-name="T62">。</text:span></text:p>
      <text:p text:style-name="P63"><text:span text:style-name="T64">※請指導教授依照學生論文是否符合教師升等</text:span><text:span text:style-name="T65">範圍準用專科以上學校教師資格審定辦法</text:span><text:span text:style-name="T66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1:02:00Z</meta:creation-date>
    <dc:date>2020-05-05T01:02:00Z</dc:date>
    <meta:print-date>2019-04-29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