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letter-spacing="0.0222i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4" style:family="table-row">
      <style:table-row-properties style:min-row-height="1.135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40" style:family="table-row">
      <style:table-row-properties style:min-row-height="1.171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Times New Roman" style:text-position="super 65.6%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05" style:family="table-row">
      <style:table-row-properties style:min-row-height="1.5375in"/>
    </style:style>
    <style:style style:name="TableCell10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/>
    </style:style>
    <style:style style:name="P11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</office:automatic-styles>
  <office:body>
    <office:text text:use-soft-page-breaks="true">
      <text:p text:style-name="P1">國立屏東大學研究生繳交學位論文比對結果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學<text:s text:c="2"/>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就讀系所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位別</text:p>
          </table:table-cell>
          <table:covered-table-cell/>
          <table:table-cell table:style-name="TableCell25">
            <text:p text:style-name="P26"><text:span text:style-name="T27">□</text:span><text:span text:style-name="T28">碩士<text:s/></text:span><text:span text:style-name="T29"><text:s/></text:span><text:span text:style-name="T30"><text:s/></text:span><text:span text:style-name="T31"><text:s/></text:span><text:span text:style-name="T32">□</text:span><text:span text:style-name="T33">博士</text:span></text:p>
          </table:table-cell>
        </table:table-row>
        <table:table-row table:style-name="TableRow34">
          <table:table-cell table:style-name="TableCell35" table:number-rows-spanned="2">
            <text:p text:style-name="P36">學位論文名稱</text:p>
          </table:table-cell>
          <table:table-cell table:style-name="TableCell37" table:number-columns-spanned="5">
            <text:p text:style-name="P38">(中文)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(英文)</text:p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論文主體</text:p>
            <text:p text:style-name="P48">使用語言別</text:p>
          </table:table-cell>
          <table:table-cell table:style-name="TableCell49" table:number-columns-spanned="5">
            <text:p text:style-name="P50"><text:span text:style-name="T51">□</text:span><text:span text:style-name="T52">中文</text:span></text:p>
            <text:p text:style-name="P53"><text:span text:style-name="T54">請在表後另</text:span><text:span text:style-name="T55">行</text:span><text:span text:style-name="T56">檢附使用圖書館提供</text:span><text:span text:style-name="T57">之</text:span><text:span text:style-name="T58">中文比對系統</text:span><text:span text:style-name="T59">(快刀中文原創性比對系統)</text:span><text:span text:style-name="T60">相似性</text:span><text:span text:style-name="T61">結果</text:span><text:span text:style-name="T62">(即：系統顯示的</text:span><text:span text:style-name="T63">[</text:span><text:span text:style-name="T64">排除引用相似度</text:span><text:span text:style-name="T65">]</text:span><text:span text:style-name="T66">值)</text:span><text:span text:style-name="T67">，比對結果須給指導教授簽名</text:span><text:span text:style-name="T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<text:span text:style-name="T73">□</text:span><text:span text:style-name="T74">英文</text:span></text:p>
            <text:p text:style-name="P75"><text:span text:style-name="T76">請在表後另</text:span><text:span text:style-name="T77">行</text:span><text:span text:style-name="T78">檢附使用圖書館提供</text:span><text:span text:style-name="T79">之</text:span><text:span text:style-name="T80">英文比對系統</text:span><text:span text:style-name="T81">(</text:span><text:span text:style-name="T82">Turnitin</text:span><text:span text:style-name="T83">論文原創性比對系統)</text:span><text:span text:style-name="T84">相似性</text:span><text:span text:style-name="T85">結果</text:span><text:span text:style-name="T86">，比對結果須給指導教授簽名</text:span><text:span text:style-name="T8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比對相似性</text:p>
          </table:table-cell>
          <table:table-cell table:style-name="TableCell91" table:number-columns-spanned="5">
            <text:p text:style-name="內文"><text:span text:style-name="T92"><text:s text:c="4"/></text:span><text:span text:style-name="T93"><text:s text:c="4"/></text:span><text:span text:style-name="T94"><text:s text:c="2"/></text:span><text:span text:style-name="T95"><text:s text:c="2"/></text:span><text:span text:style-name="T96">%</text:span><text:span text:style-name="T97"><text:s/>(請根據檢附的比對結果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研究生簽名</text:p>
          </table:table-cell>
          <table:covered-table-cell/>
          <table:table-cell table:style-name="TableCell101" table:number-columns-spanned="2">
            <text:p text:style-name="P102">指導教授簽名</text:p>
          </table:table-cell>
          <table:covered-table-cell/>
          <table:table-cell table:style-name="TableCell103" table:number-columns-spanned="2">
            <text:p text:style-name="P104">系所主管簽名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(請加註日期)</text:p>
          </table:table-cell>
          <table:covered-table-cell/>
          <table:table-cell table:style-name="TableCell108" table:number-columns-spanned="2">
            <text:p text:style-name="P109">(請加註日期)</text:p>
          </table:table-cell>
          <table:covered-table-cell/>
          <table:table-cell table:style-name="TableCell110" table:number-columns-spanned="2">
            <text:p text:style-name="P111">(請加註日期)</text:p>
          </table:table-cell>
          <table:covered-table-cell/>
        </table:table-row>
      </table:table>
      <text:p text:style-name="P112">備註:</text:p>
      <text:p text:style-name="P113"><text:span text:style-name="T114">本</text:span><text:span text:style-name="T115">檢核</text:span><text:span text:style-name="T116">表</text:span><text:span text:style-name="T117">經</text:span><text:span text:style-name="T118">109學年度第一學期第</text:span><text:span text:style-name="T119">1</text:span><text:span text:style-name="T120">次教務會議</text:span><text:span text:style-name="T121">(</text:span><text:span text:style-name="T122">109年</text:span><text:span text:style-name="T123">10</text:span><text:span text:style-name="T124">月</text:span><text:span text:style-name="T125">22</text:span><text:span text:style-name="T126">日</text:span><text:span text:style-name="T127">)</text:span><text:span text:style-name="T128">決</text:span><text:span text:style-name="T129">議通過</text:span><text:span text:style-name="T130">，本校所有研究生於1</text:span><text:span text:style-name="T131">09</text:span><text:span text:style-name="T132">學年度開始辦理離校時候必須填寫此表格</text:span><text:span text:style-name="T133">，</text:span><text:span text:style-name="T134">並檢附比對結果內容送指導教授及系所主管核章，於領取學位證書時，</text:span><text:span text:style-name="T135">繳交註冊組(日間博碩士班)、進修教學組(在職碩專班)、專案業務組(軍碩專班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20-11-12T09:17:00Z</meta:creation-date>
    <dc:date>2020-11-12T09:17:00Z</dc:date>
    <meta:print-date>2020-11-09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