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fo:text-align="end"/>
      <style:text-properties style:font-name="標楷體" style:font-name-asian="標楷體"/>
    </style:style>
    <style:style style:name="TableColumn9" style:family="table-column">
      <style:table-column-properties style:column-width="0.9138in"/>
    </style:style>
    <style:style style:name="TableColumn10" style:family="table-column">
      <style:table-column-properties style:column-width="0.859in"/>
    </style:style>
    <style:style style:name="TableColumn11" style:family="table-column">
      <style:table-column-properties style:column-width="0.025in"/>
    </style:style>
    <style:style style:name="TableColumn12" style:family="table-column">
      <style:table-column-properties style:column-width="0.2513in"/>
    </style:style>
    <style:style style:name="TableColumn13" style:family="table-column">
      <style:table-column-properties style:column-width="0.4777in"/>
    </style:style>
    <style:style style:name="TableColumn14" style:family="table-column">
      <style:table-column-properties style:column-width="0.9687in"/>
    </style:style>
    <style:style style:name="TableColumn15" style:family="table-column">
      <style:table-column-properties style:column-width="0.1611in"/>
    </style:style>
    <style:style style:name="TableColumn16" style:family="table-column">
      <style:table-column-properties style:column-width="0.4777in"/>
    </style:style>
    <style:style style:name="TableColumn17" style:family="table-column">
      <style:table-column-properties style:column-width="0.0131in"/>
    </style:style>
    <style:style style:name="TableColumn18" style:family="table-column">
      <style:table-column-properties style:column-width="0.7062in"/>
    </style:style>
    <style:style style:name="TableColumn19" style:family="table-column">
      <style:table-column-properties style:column-width="0.068in"/>
    </style:style>
    <style:style style:name="TableColumn20" style:family="table-column">
      <style:table-column-properties style:column-width="0.4222in"/>
    </style:style>
    <style:style style:name="TableColumn21" style:family="table-column">
      <style:table-column-properties style:column-width="0.6944in"/>
    </style:style>
    <style:style style:name="TableColumn22" style:family="table-column">
      <style:table-column-properties style:column-width="1.2159in"/>
    </style:style>
    <style:style style:name="Table8" style:family="table">
      <style:table-properties style:width="7.2548in" fo:margin-left="0in" table:align="center"/>
    </style:style>
    <style:style style:name="TableRow23" style:family="table-row">
      <style:table-row-properties style:min-row-height="0.5201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3" style:parent-style-name="內文" style:family="paragraph">
      <style:paragraph-properties fo:text-align="end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4" style:family="table-row">
      <style:table-row-properties style:min-row-height="0.3611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1pt" style:font-size-asian="11pt"/>
    </style:style>
    <style:style style:name="P39" style:parent-style-name="內文" style:family="paragraph">
      <style:paragraph-properties fo:text-align="end" fo:margin-top="0.12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4395in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 fo:text-indent="0.3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/>
      <style:text-properties style:font-name="標楷體" style:font-name-asian="標楷體"/>
    </style:style>
    <style:style style:name="TableRow53" style:family="table-row">
      <style:table-row-properties style:min-row-height="0.6618in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0.35in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indent="0.5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0.0951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0.0951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Row76" style:family="table-row">
      <style:table-row-properties style:min-row-height="0.75in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fo:text-align="end" fo:text-indent="0.5944in"/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 style:min-row-height="0.2534in" fo:keep-together="always"/>
    </style:style>
    <style:style style:name="TableCell82" style:family="table-cell">
      <style:table-cell-properties fo:border-top="0.0069in solid #000000" fo:border-left="0.0208in solid #000000" fo:border-bottom="0.0208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0.095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0.2513in" fo:keep-together="always"/>
    </style:style>
    <style:style style:name="TableCell88" style:family="table-cell">
      <style:table-cell-properties fo:border-top="0.0208in solid #000000" fo:border-left="0.0069in solid #000000" fo:border-bottom="0.0208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 fo:margin-left="0.9611in" fo:text-indent="-0.8659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9645in" fo:keep-together="always"/>
    </style:style>
    <style:style style:name="TableCell1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right="-0.0048in"/>
      <style:text-properties style:font-name="標楷體" style:font-name-asian="標楷體"/>
    </style:style>
    <style:style style:name="P104" style:parent-style-name="內文" style:family="paragraph">
      <style:paragraph-properties fo:text-align="justify" fo:margin-left="0.8333in" fo:margin-right="-0.0041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margin-left="0.8333in" fo:margin-right="-0.0041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margin-left="0.8333in" fo:margin-right="-0.004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margin-left="1.8333in" fo:text-indent="-1.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widows="2" fo:orphans="2" fo:margin-left="0.4166in">
        <style:tab-stops/>
      </style:paragraph-properties>
      <style:text-properties style:font-name="標楷體" style:font-name-asian="標楷體"/>
    </style:style>
    <style:style style:name="TableRow118" style:family="table-row">
      <style:table-row-properties style:min-row-height="0.3506in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P122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7312in" fo:keep-together="always"/>
    </style:style>
    <style:style style:name="P1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3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333333" fo:font-size="10pt" style:font-size-asian="10pt" style:font-size-complex="10pt"/>
    </style:style>
    <style:style style:name="TableRow148" style:family="table-row">
      <style:table-row-properties style:min-row-height="0.1256in" fo:keep-together="always"/>
    </style:style>
    <style:style style:name="TableCell149" style:family="table-cell">
      <style:table-cell-properties fo:border-top="0.0069in solid #000000" fo:border-left="0.0208in solid #000000" fo:border-bottom="0.0208in solid #000000" fo:border-right="0.0208in solid #000000" fo:background-color="#E0E0E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left="0.16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 style:min-row-height="0.2458in" fo:keep-together="always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60" style:family="table-row">
      <style:table-row-properties style:min-row-height="0.3625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361in" fo:text-indent="0.1944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968in"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1.2868in" fo:keep-together="always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list-style-name="LFO2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81" style:parent-style-name="內文" style:list-style-name="LFO2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87" style:parent-style-name="內文" style:family="paragraph">
      <style:paragraph-properties fo:text-align="justify">
        <style:tab-stops>
          <style:tab-stop style:type="left" style:position="0.3041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196" style:parent-style-name="預設段落字型" style:family="text">
      <style:text-properties fo:font-size="10pt" style:font-size-asian="10pt" style:font-size-complex="10pt"/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T198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國立屏東</text:span><text:span text:style-name="T3">大</text:span><text:span text:style-name="T4">學畢業申請書（</text:span><text:span text:style-name="T5">研究生專用</text:span><text:span text:style-name="T6">）</text:span></text:p>
      <text:p text:style-name="P7"><text:s text:c="14"/>申請日期： <text:s text:c="3"/>年 <text:s text:c="3"/>月 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人</text:p>
          </table:table-cell>
          <table:table-cell table:style-name="TableCell26">
            <text:p text:style-name="P27">中文姓名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英文姓名</text:p>
          </table:table-cell>
          <table:covered-table-cell/>
          <table:covered-table-cell/>
          <table:table-cell table:style-name="TableCell32" table:number-columns-spanned="3">
            <text:p text:style-name="P33">（同護照姓名）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畢業系/所</text:p>
          </table:table-cell>
          <table:covered-table-cell/>
          <table:table-cell table:style-name="TableCell37" table:number-columns-spanned="6">
            <text:p text:style-name="P38">□博士班□碩士班□在職碩士班</text:p>
            <text:p text:style-name="P39">系(所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學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入學時間</text:p>
          </table:table-cell>
          <table:covered-table-cell/>
          <table:table-cell table:style-name="TableCell47" table:number-columns-spanned="6">
            <text:p text:style-name="P48">學年度 <text:s text:c="6"/>學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出生日期</text:p>
          </table:table-cell>
          <table:covered-table-cell/>
          <table:covered-table-cell/>
          <table:table-cell table:style-name="TableCell51" table:number-columns-spanned="3">
            <text:p text:style-name="P52">年 <text:s text:c="3"/>月 <text:s text:c="3"/>日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學位證書加註原入學學校名稱調查</text:p>
            <text:p text:style-name="P56">(不要加註者請勿簽名)</text:p>
          </table:table-cell>
          <table:covered-table-cell/>
          <table:table-cell table:style-name="TableCell57" table:number-columns-spanned="12">
            <text:p text:style-name="P58"><text:span text:style-name="T59">本人</text:span><text:span text:style-name="T60">需要於學位證書加註原</text:span><text:span text:style-name="T61">入學</text:span><text:span text:style-name="T62">學校名稱</text:span><text:span text:style-name="T63">(103學年</text:span><text:span text:style-name="T64">後</text:span><text:span text:style-name="T65">入學者一律不加註)</text:span></text:p>
            <text:p text:style-name="P66">□國立屏東教育大學</text:p>
            <text:p text:style-name="P67">□國立屏東商業技術學院。<text:s text:c="15"/>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論文口試時間</text:p>
          </table:table-cell>
          <table:covered-table-cell/>
          <table:table-cell table:style-name="TableCell71" table:number-columns-spanned="7">
            <text:p text:style-name="P72">年<text:s text:c="6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5">
            <text:p text:style-name="P74">本學期是否有選課 <text:s/>□是 <text:s text:c="4"/>□否</text:p>
            <text:p text:style-name="P75">學術倫理是否通過 <text:s/>□是 <text:s text:c="4"/>□否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論文題目</text:p>
          </table:table-cell>
          <table:covered-table-cell/>
          <table:table-cell table:style-name="TableCell79" table:number-columns-spanned="12">
            <text:p text:style-name="P80">（論文題目若有修改須與原口試論文成績繳送單簽名頁題目一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4">
            <text:p text:style-name="P83"><text:span text:style-name="T84">第一階段︰</text:span><text:span text:style-name="T85">以上資料由學生填寫完畢後送該系所承辦人員</text:span><text:span text:style-name="T8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4">
            <text:p text:style-name="P89"><text:span text:style-name="T90">第二階段︰</text:span><text:span text:style-name="T91">系所承辦人員接獲申請</text:span><text:span text:style-name="T92">後</text:span><text:span text:style-name="T93">於</text:span><text:span text:style-name="T94">1週內</text:span><text:span text:style-name="T95">連同</text:span><text:span text:style-name="T96">論文</text:span><text:span text:style-name="T97">繳送</text:span><text:span text:style-name="T98">成績單</text:span><text:span text:style-name="T99">一併送至註冊組</text:span><text:span text:style-name="T10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入學前畢業學歷︰</text:p>
            <text:p text:style-name="P104">□大學（含）以上</text:p>
            <text:p text:style-name="P105">□同等學力</text:p>
            <text:p text:style-name="P106"><text:span text:style-name="T107">(須加修 <text:s text:c="3"/>學分)</text:span>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5">
            <text:p text:style-name="P109">畢業應修畢學分數：</text:p>
            <text:p text:style-name="P110">總計 <text:s text:c="7"/>學分</text:p>
            <text:p text:style-name="P111">必修 <text:s text:c="7"/>學分</text:p>
            <text:p text:style-name="P112">選修 <text:s text:c="7"/>學分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實際取得畢業學分數：</text:p>
            <text:p text:style-name="P115">總計 <text:s text:c="9"/>學分</text:p>
            <text:p text:style-name="P116">必修 <text:s text:c="9"/>學分</text:p>
            <text:p text:style-name="P117">選修 <text:s text:c="9"/>學分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 table:number-rows-spanned="2">
            <text:p text:style-name="P120">其他系所修業相關規定： <text:s/></text:p>
            <text:p text:style-name="P121">□ 已完成</text:p>
            <text:p text:style-name="P122">□ 未能完成</text:p>
            <text:p text:style-name="P123">本欄由系/所承辦人填寫</text:p>
          </table:table-cell>
          <table:covered-table-cell/>
          <table:covered-table-cell/>
          <table:covered-table-cell/>
          <table:table-cell table:style-name="TableCell124" table:number-rows-spanned="2">
            <text:p text:style-name="P125">審</text:p>
            <text:p text:style-name="P126"><text:span text:style-name="T127">核</text:span></text:p>
          </table:table-cell>
          <table:table-cell table:style-name="TableCell128" table:number-columns-spanned="2">
            <text:p text:style-name="P129"><text:span text:style-name="T130">承辦人</text:span></text:p>
          </table:table-cell>
          <table:covered-table-cell/>
          <table:table-cell table:style-name="TableCell131" table:number-columns-spanned="3">
            <text:p text:style-name="P132">系所主管</text:p>
          </table:table-cell>
          <table:covered-table-cell/>
          <table:covered-table-cell/>
          <table:table-cell table:style-name="TableCell133" table:number-columns-spanned="3">
            <text:p text:style-name="P134">院長</text:p>
          </table:table-cell>
          <table:covered-table-cell/>
          <table:covered-table-cell/>
          <table:table-cell table:style-name="TableCell135">
            <text:p text:style-name="P136">師培中心</text:p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covered-table-cell/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>未修學程者請劃掉</text:p>
          </table:table-cell>
        </table:table-row>
        <table:table-row table:style-name="TableRow148">
          <table:table-cell table:style-name="TableCell149" table:number-columns-spanned="14">
            <text:p text:style-name="P150"><text:span text:style-name="T151">第三階段︰</text:span><text:span text:style-name="T152">由系所審核畢業資格，通過後</text:span><text:span text:style-name="T153">始</text:span><text:span text:style-name="T154">得辦理離校手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4">
            <text:p text:style-name="P157"><text:span text:style-name="T158">陳</text:span><text:span text:style-name="T159"><text:s/>請 複 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承辦人</text:p>
          </table:table-cell>
          <table:covered-table-cell/>
          <table:covered-table-cell/>
          <table:table-cell table:style-name="TableCell163" table:number-columns-spanned="3">
            <text:p text:style-name="P164">註冊組組長</text:p>
          </table:table-cell>
          <table:covered-table-cell/>
          <table:covered-table-cell/>
          <table:table-cell table:style-name="TableCell165" table:number-columns-spanned="6">
            <text:p text:style-name="P166">教務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校長</text:p>
          </table:table-cell>
          <table:covered-table-cell/>
        </table:table-row>
        <table:table-row table:style-name="TableRow169">
          <table:table-cell table:style-name="TableCell170" table:number-columns-spanned="3">
            <text:p text:style-name="P171">請准予用印</text:p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14">
            <text:list text:style-name="LFO2" text:continue-numbering="true">
              <text:list-item>
                <text:p text:style-name="P180">申請人未能於預計畢業學期規定最後離校日（上學期為下學期註冊日、下學期最後離校日期為八月十五日、在職進修暑期班為十一月三十日）完成離校手續，本申請書應予作廢，所製作之學位證書應予銷毀。</text:p>
              </text:list-item>
              <text:list-item>
                <text:p text:style-name="P181"><text:span text:style-name="T182">研究生需修滿規定之學分，且通過論文口試，始得申請畢業</text:span><text:span text:style-name="T183">，申請畢業須於學期開始且完成註冊手續</text:span><text:span text:style-name="T184">，</text:span><text:span text:style-name="T185">未符規定者，逕予駁回申請。</text:span><text:span text:style-name="T186">104學年入學研究生口試前須通過「學術倫理」課程證明。</text:span></text:p>
              </text:list-item>
            </text:list>
            <text:p text:style-name="P187"><text:span text:style-name="T188">※</text:span><text:span text:style-name="T189"><text:s/></text:span><text:span text:style-name="T190">申請畢業之該學期，若有修讀課程須修畢學期規定之週數，</text:span><text:span text:style-name="T191">始</text:span><text:span text:style-name="T192">得領取畢業證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><text:span text:style-name="T194">表單編號：</text:span><text:span text:style-name="T195">N10340</text:span><text:span text:style-name="T196">6</text:span><text:span text:style-name="T197">-</text:span><text:span text:style-name="T198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屏 東 師 範 學 院 畢 業 申 請 書</dc:title>
    <dc:subject/>
    <meta:initial-creator>user</meta:initial-creator>
    <dc:creator>user</dc:creator>
    <meta:creation-date>2018-06-20T08:18:00Z</meta:creation-date>
    <dc:date>2018-06-20T08:18:00Z</dc:date>
    <meta:print-date>2014-09-02T03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2" meta:row-count="6" meta:non-whitespace-character-count="794"/>
  </office:meta>
</office:document-meta>
</file>