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559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2.0666in"/>
    </style:style>
    <style:style style:name="Table4" style:family="table">
      <style:table-properties style:width="6.3in" fo:margin-left="0.075in" table:align="left"/>
    </style:style>
    <style:style style:name="TableRow9" style:family="table-row">
      <style:table-row-properties style:min-row-height="0.580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bottom="0.1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88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5in" fo:text-indent="0.0888in"/>
      <style:text-properties style:font-name="標楷體" style:font-name-asian="標楷體" fo:letter-spacing="-0.0083in" fo:font-size="14pt" style:font-size-asian="14pt" style:font-size-complex="14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bottom="0.1in" fo:line-height="0.263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7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bottom="0.1in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margin-bottom="0.1in" fo:line-height="0.208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bottom="0.1in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4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end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bottom="0.1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08in"/>
    </style:style>
    <style:style style:name="P52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8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 fo:margin-bottom="0.1in"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bottom="0.1in" fo:line-height="0.236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763in"/>
    </style:style>
    <style:style style:name="P69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9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bottom="0.1in"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Web" style:family="paragraph">
      <style:paragraph-properties style:snap-to-layout-grid="false" fo:text-align="justify" fo:margin-top="0in" fo:margin-bottom="0in" fo:line-height="150%" fo:margin-left="0.4916in" fo:text-indent="-0.4916in">
        <style:tab-stops/>
      </style:paragraph-properties>
      <style:text-properties style:font-name="標楷體" style:font-name-asian="標楷體" style:font-size-complex="18pt"/>
    </style:style>
    <style:style style:name="P82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style:font-name-complex="Arial"/>
    </style:style>
    <style:style style:name="P83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style:font-name-complex="Arial"/>
    </style:style>
    <style:style style:name="P84" style:parent-style-name="內文Web" style:family="paragraph">
      <style:paragraph-properties style:snap-to-layout-grid="false" fo:text-align="justify" fo:margin-top="0in" fo:margin-bottom="0in" fo:line-height="150%"/>
      <style:text-properties style:font-name="標楷體" style:font-name-asian="標楷體" style:font-name-complex="Arial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87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5pt" style:font-size-asian="15pt" style:font-size-complex="15pt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9" style:parent-style-name="內文" style:family="paragraph">
      <style:paragraph-properties fo:line-height="0.2222in" fo:text-indent="0.9166in"/>
      <style:text-properties style:font-name="Calibri" style:font-name-asian="標楷體" style:font-weight-complex="bold" fo:color="#000000" fo:font-size="22pt" style:font-size-asian="22pt" style:font-size-complex="22pt"/>
    </style:style>
  </office:automatic-styles>
  <office:body>
    <office:text text:use-soft-page-breaks="true">
      <text:p text:style-name="P1">國立屏東大學體育學系</text:p>
      <text:p text:style-name="P2">碩士班研究生論文指導教授申請書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班別</text:p>
          </table:table-cell>
          <table:table-cell table:style-name="TableCell21">
            <text:p text:style-name="P22">□<text:s/>日碩 <text:s/><text:s text:c="4"/><text:s/>□ 暑探索碩</text:p>
            <text:p text:style-name="P23"><text:span text:style-name="T24"><text:s/>□ 暑健體</text:span><text:span text:style-name="T25">碩</text:span><text:span text:style-name="T26"><text:s/></text:span><text:span text:style-name="T27"><text:s/></text:span><text:span text:style-name="T28"><text:s/></text:span><text:span text:style-name="T29">□ 暑生態</text:span><text:span text:style-name="T30">碩</text:span></text:p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</text:p>
            <text:p text:style-name="P38">題目</text:p>
            <text:p text:style-name="P39">(可暫定)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指導教授</text:p>
          </table:table-cell>
          <table:table-cell table:style-name="TableCell45" table:number-rows-spanned="2">
            <text:p text:style-name="P46">（簽名）</text:p>
          </table:table-cell>
          <table:table-cell table:style-name="TableCell47">
            <text:p text:style-name="P48">系所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協同指導教授</text:p>
          </table:table-cell>
          <table:table-cell table:style-name="TableCell61" table:number-rows-spanned="2">
            <text:p text:style-name="P62">（簽名）</text:p>
            <text:p text:style-name="P63">無則免填</text:p>
          </table:table-cell>
          <table:table-cell table:style-name="TableCell64">
            <text:p text:style-name="P65">服務單位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主任</text:p>
            <text:p text:style-name="P78">核章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說明：</text:p>
      <text:p text:style-name="P82"><text:s text:c="4"/>1.指導教授之遴聘以本系助理教授以上之教師為原則，每位教師至多同時指導8位</text:p>
      <text:p text:style-name="P83"><text:s text:c="6"/>研究生，指導教授為本校兼任教師者，應有本校專任教師協同教學共同指導。</text:p>
      <text:p text:style-name="P84"><text:s text:c="4"/>2.指導教授之申請，須於修課第一學期結束前2週向系辦公室提出。</text:p>
      <text:p text:style-name="P85"><text:s text:c="4"/>3.論文指導教授之更換，須由原指導教授視實際需要另行推薦或同意之。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59in" fo:margin-left="0.9847in" fo:margin-bottom="0.859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18-10-29T03:53:00Z</meta:creation-date>
    <dc:date>2018-10-29T03:53:00Z</dc:date>
    <meta:print-date>2017-06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