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 svg:panose-1="3 0 3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/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1">
        <style:list-level-properties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prefix="(" style:num-suffix=")" style:num-format="一, 十, 一百(繁), ...">
        <style:list-level-properties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881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prefix="(" style:num-suffix=")" style:num-format="一, 十, 一百(繁), ...">
        <style:list-level-properties text:space-before="0.7263in" text:min-label-width="0.3333in"/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line-height="0.3055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0.8638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0791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0034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0611in" style:use-optimal-column-width="false"/>
    </style:style>
    <style:style style:name="TableColumn14" style:family="table-column">
      <style:table-column-properties style:column-width="0.6659in" style:use-optimal-column-width="false"/>
    </style:style>
    <style:style style:name="TableColumn15" style:family="table-column">
      <style:table-column-properties style:column-width="0.1215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1736in" style:use-optimal-column-width="false"/>
    </style:style>
    <style:style style:name="TableColumn18" style:family="table-column">
      <style:table-column-properties style:column-width="1.8708in" style:use-optimal-column-width="false"/>
    </style:style>
    <style:style style:name="Table5" style:family="table">
      <style:table-properties style:width="6.7701in" fo:margin-left="-0.1777in" table:align="left"/>
    </style:style>
    <style:style style:name="TableRow19" style:family="table-row">
      <style:table-row-properties style:min-row-height="0.2895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Row36" style:family="table-row">
      <style:table-row-properties style:min-row-height="0.1951in" style:use-optimal-row-height="false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3743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2618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letter-spacing="-0.0013in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color="#000000" style:font-size-complex="14pt"/>
    </style:style>
    <style:style style:name="T54" style:parent-style-name="預設段落字型" style:family="text">
      <style:text-properties style:font-name="標楷體" style:font-name-asian="標楷體" fo:color="#000000" style:font-size-complex="14pt"/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T56" style:parent-style-name="預設段落字型" style:family="text">
      <style:text-properties style:font-name="標楷體" style:font-name-asian="標楷體" fo:color="#000000" style:font-size-complex="14pt"/>
    </style:style>
    <style:style style:name="T57" style:parent-style-name="預設段落字型" style:family="text">
      <style:text-properties style:font-name="標楷體" style:font-name-asian="標楷體" fo:color="#000000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ableRow59" style:family="table-row">
      <style:table-row-properties style:min-row-height="0.1923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 fo:margin-left="0.389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222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1923in" style:use-optimal-row-height="false" fo:keep-together="always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4256in"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944in" fo:margin-left="0.0583in" fo:margin-right="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944in" fo:margin-left="0.0347in" fo:margin-right="0.0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4326in" style:use-optimal-row-height="false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1916in" style:use-optimal-row-height="false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145in" style:use-optimal-row-height="false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1666in" style:use-optimal-row-height="false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888in" style:use-optimal-row-height="false" fo:keep-together="always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1666in" style:use-optimal-row-height="false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02in" style:use-optimal-row-height="false" fo:keep-together="always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1666in" style:use-optimal-row-height="false" fo:keep-together="always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0895in" style:use-optimal-row-height="false" fo:keep-together="always"/>
    </style:style>
    <style:style style:name="TableCell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194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944in">
        <style:tab-stops>
          <style:tab-stop style:type="left" style:position="3.6708in"/>
        </style:tab-stops>
      </style:paragraph-properties>
      <style:text-properties style:font-name="標楷體" style:font-name-asian="標楷體" fo:color="#FF0000" style:font-size-complex="14pt"/>
    </style:style>
    <style:style style:name="P181" style:parent-style-name="內文" style:family="paragraph">
      <style:paragraph-properties fo:text-align="end" fo:line-height="0.1944in">
        <style:tab-stops>
          <style:tab-stop style:type="left" style:position="3.670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FF0000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944in">
        <style:tab-stops>
          <style:tab-stop style:type="left" style:position="3.670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944in" fo:margin-right="0.2381in">
        <style:tab-stops>
          <style:tab-stop style:type="left" style:position="3.6708in"/>
        </style:tab-stops>
      </style:paragraph-properties>
      <style:text-properties style:font-name="標楷體" style:font-name-asian="標楷體" fo:color="#FF0000" style:font-size-complex="14pt"/>
    </style:style>
    <style:style style:name="P191" style:parent-style-name="內文" style:family="paragraph">
      <style:paragraph-properties fo:line-height="0.1944in" fo:margin-right="0.2381in">
        <style:tab-stops>
          <style:tab-stop style:type="left" style:position="3.6708in"/>
        </style:tab-stops>
      </style:paragraph-properties>
      <style:text-properties style:font-name="標楷體" style:font-name-asian="標楷體" fo:color="#FF0000" style:font-size-complex="14pt"/>
    </style:style>
    <style:style style:name="P192" style:parent-style-name="內文" style:family="paragraph">
      <style:paragraph-properties fo:text-align="end" fo:line-height="0.1944in">
        <style:tab-stops>
          <style:tab-stop style:type="left" style:position="3.6708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FF0000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3861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3611in" fo:margin-left="0.0583in" fo:margin-right="0.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944in" fo:margin-right="0.2381in">
        <style:tab-stops>
          <style:tab-stop style:type="left" style:position="3.6708in"/>
        </style:tab-stops>
      </style:paragraph-properties>
      <style:text-properties style:font-name="標楷體" style:font-name-asian="標楷體" fo:color="#FF0000" style:font-size-complex="14pt"/>
    </style:style>
    <style:style style:name="P202" style:parent-style-name="內文" style:family="paragraph">
      <style:paragraph-properties fo:line-height="0.2083in">
        <style:tab-stops>
          <style:tab-stop style:type="left" style:position="3.670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style:text-autospace="none" fo:line-height="0.1944in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221" style:parent-style-name="內文" style:family="paragraph">
      <style:paragraph-properties style:text-autospace="none" fo:line-height="0.1944in"/>
    </style:style>
    <style:style style:name="T222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223" style:parent-style-name="內文" style:family="paragraph">
      <style:paragraph-properties fo:line-height="0.1944in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屏東大學體育學系</text:p>
      <text:p text:style-name="P2">碩士班研究生論文口試申請書</text:p>
      <text:p text:style-name="P3"><text:span text:style-name="T4">申請日期： <text:s text:c="2"/>年 <text:s text:c="2"/>月 <text:s text:c="2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學生姓名</text:p>
          </table:table-cell>
          <table:covered-table-cell/>
          <table:covered-table-cell/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 table:number-columns-spanned="3">
            <text:p text:style-name="P25">班別</text:p>
          </table:table-cell>
          <table:covered-table-cell/>
          <table:covered-table-cell/>
          <table:table-cell table:style-name="TableCell26" table:number-columns-spanned="5">
            <text:p text:style-name="P27"><text:span text:style-name="T28">□日碩□</text:span><text:span text:style-name="T29">暑健體</text:span><text:span text:style-name="T30">碩</text:span><text:span text:style-name="T31">□暑</text:span><text:span text:style-name="T32">探索</text:span><text:span text:style-name="T33">碩</text:span><text:span text:style-name="T34">□暑生態</text:span><text:span text:style-name="T35">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>
            <text:p text:style-name="P38"/>
          </table:covered-table-cell>
          <table:covered-table-cell/>
          <table:table-cell table:style-name="TableCell39" table:number-columns-spanned="3">
            <text:p text:style-name="P40">學號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論文題目</text:p>
          </table:table-cell>
          <table:covered-table-cell/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學術倫理課程審核</text:span></text:p>
          </table:table-cell>
          <table:covered-table-cell/>
          <table:covered-table-cell/>
          <table:table-cell table:style-name="TableCell52" table:number-columns-spanned="10">
            <text:p text:style-name="內文"><text:span text:style-name="T53"><text:s text:c="5"/></text:span><text:span text:style-name="T54">□通過</text:span><text:span text:style-name="T55"><text:s text:c="5"/></text:span><text:span text:style-name="T56">□不通過</text:span><text:span text:style-name="T57"><text:s text:c="5"/></text:span><text:span text:style-name="T58">未通過者不得提出口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口試時間</text:p>
          </table:table-cell>
          <table:covered-table-cell/>
          <table:covered-table-cell/>
          <table:table-cell table:style-name="TableCell62" table:number-columns-spanned="10">
            <text:p text:style-name="P63"><text:s text:c="2"/>年 <text:s text:c="2"/>月 <text:s text:c="2"/>日（星期 <text:s text:c="2"/>）　午 <text:s text:c="2"/>時 <text:s text:c="2"/>分至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聯絡資料</text:p>
          </table:table-cell>
          <table:covered-table-cell/>
          <table:covered-table-cell/>
          <table:table-cell table:style-name="TableCell67" table:number-columns-spanned="7">
            <text:p text:style-name="P68">手　機：</text:p>
            <text:p text:style-name="P6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口試</text:p>
            <text:p text:style-name="P72">地點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委員姓名</text:p>
          </table:table-cell>
          <table:covered-table-cell/>
          <table:table-cell table:style-name="TableCell81" table:number-columns-spanned="2">
            <text:p text:style-name="P82">校內或校外</text:p>
          </table:table-cell>
          <table:covered-table-cell/>
          <table:table-cell table:style-name="TableCell83" table:number-columns-spanned="2">
            <text:p text:style-name="P84">現職（服務機關及職稱）</text:p>
          </table:table-cell>
          <table:covered-table-cell/>
          <table:table-cell table:style-name="TableCell85" table:number-columns-spanned="6">
            <text:p text:style-name="P86">通　　訊　　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聯 絡 電 話</text:p>
          </table:table-cell>
        </table:table-row>
        <table:table-row table:style-name="TableRow89">
          <table:table-cell table:style-name="TableCell90" table:number-columns-spanned="2">
            <text:p text:style-name="P91">1.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身分證字號/</text:p>
            <text:p text:style-name="P103">職員代碼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匯款局帳號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2.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身分證字號/</text:p>
            <text:p text:style-name="P124">職員代碼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匯款局帳號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3.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身分證字號/</text:p>
            <text:p text:style-name="P145">職員代碼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>匯款局帳號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身分證字號/</text:p>
            <text:p text:style-name="P166">職員代碼</text:p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>匯款局帳號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13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指導教授</text:p>
          </table:table-cell>
          <table:table-cell table:style-name="TableCell179" table:number-columns-spanned="6">
            <text:p text:style-name="P180">□已符合專業論文<text:s/></text:p>
            <text:p text:style-name="P181"><text:span text:style-name="T182"><text:s/></text:span><text:span text:style-name="T183"><text:s text:c="60"/></text:span><text:span text:style-name="T184">(</text:span><text:span text:style-name="T185">簽章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系主任</text:p>
          </table:table-cell>
          <table:covered-table-cell/>
          <table:table-cell table:style-name="TableCell189" table:number-columns-spanned="4">
            <text:p text:style-name="P190">□已符合專業論文</text:p>
            <text:p text:style-name="P191"/>
            <text:p text:style-name="P192"><text:span text:style-name="T193"><text:s text:c="16"/></text:span><text:span text:style-name="T194">(</text:span><text:span text:style-name="T195">簽章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備註</text:p>
          </table:table-cell>
          <table:table-cell table:style-name="TableCell200" table:number-columns-spanned="12">
            <text:p text:style-name="P201">□已符合專業論文</text:p>
            <text:p text:style-name="P202"><text:span text:style-name="T203">系主任為指導教授，另推薦審核人員</text:span><text:span text:style-name="T204"><text:s text:c="31"/></text:span><text:span text:style-name="T205">(</text:span><text:span text:style-name="T206">簽章</text:span><text:span text:style-name="T2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填表說明：</text:p>
      <text:p text:style-name="P209">一、研究生於論文研究計畫發表通過日起，3個月後經指導教授同意及系主任審查核定，始得舉行口試，並應於口試日期前21天提出申請。</text:p>
      <text:p text:style-name="P210">二、論文口試委員至少3人，除論文研究計畫發表口試委員外，應有校外委員1人。</text:p>
      <text:p text:style-name="P211">三、研究生應於口試前21日將論文分送口試委員及系辦公室，並於規定時間內完成論文口試。未依規定時限舉行論文口試，視為該學期未畢業。</text:p>
      <text:p text:style-name="P212">四、指導教授於口試完畢後，於當日將口試評分表等相關資料送交系辦公室。</text:p>
      <text:p text:style-name="P213">五、論文口試截止日期：</text:p>
      <text:p text:style-name="P214"><text:span text:style-name="T215"><text:s text:c="4"/>日間班：上學期1月15日，下學期為7月15日；暑期班：</text:span><text:span text:style-name="T216">為註冊年度</text:span><text:span text:style-name="T217">9</text:span><text:span text:style-name="T218">月</text:span><text:span text:style-name="T219">30</text:span><text:span text:style-name="T220">日止，逾期不予</text:span></text:p>
      <text:p text:style-name="P221"><text:span text:style-name="T222"><text:s text:c="4"/>受理。</text:span></text:p>
      <text:p text:style-name="P223"><text:span text:style-name="T224">六、請指導教授確認研究生是否符合本系參與學術活動之規定，再行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 svg:panose-1="3 0 3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25in">
        <style:tab-stops/>
      </style:paragraph-properties>
      <style:text-properties style:font-name-asian="文鼎中黑" fo:hyphenate="false"/>
    </style:style>
    <style:style style:name="本文縮排2" style:display-name="本文縮排 2" style:family="paragraph" style:parent-style-name="內文">
      <style:paragraph-properties fo:line-height="150%" fo:margin-left="0.3333in" fo:text-indent="-0.3333in">
        <style:tab-stops/>
      </style:paragraph-properties>
      <style:text-properties style:font-name-asian="文鼎中黑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新細明體" style:display-name="樣式 新細明體" style:family="text" style:parent-style-name="預設段落字型">
      <style:text-properties style:font-name-asian="Arial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22LVL1" style:family="text">
      <style:text-properties style:use-window-font-color="true"/>
    </style:style>
    <style:style style:name="WW_CharLFO23LVL3" style:family="text">
      <style:text-properties style:font-name="標楷體" style:font-name-asian="標楷體" fo:color="#000000" fo:font-size="14pt" style:font-size-asian="14pt"/>
    </style:style>
    <style:style style:name="WW_CharLFO24LVL1" style:family="text">
      <style:text-properties fo:color="#000000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/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7LVL2" style:num-suffix="、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1">
        <style:list-level-properties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prefix="(" style:num-suffix=")" style:num-format="一, 十, 一百(繁), ...">
        <style:list-level-properties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881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prefix="(" style:num-suffix=")" style:num-format="一, 十, 一百(繁), ...">
        <style:list-level-properties text:space-before="0.7263in" text:min-label-width="0.3333in"/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59in" fo:margin-left="0.9847in" fo:margin-bottom="0.859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師範學院體育研究所相關法規</dc:title>
    <meta:initial-creator>guest</meta:initial-creator>
    <dc:creator>Windows User</dc:creator>
    <meta:creation-date>2020-04-27T08:04:00Z</meta:creation-date>
    <dc:date>2020-04-27T08:04:00Z</dc:date>
    <meta:print-date>2019-04-29T07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49" meta:row-count="6" meta:non-whitespace-character-count="724"/>
  </office:meta>
</office:document-meta>
</file>