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7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6944in" fo:text-indent="1.11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944in" fo:text-indent="1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6944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6944in" fo:text-indent="1.124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line-height="0.6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4305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6" style:parent-style-name="內文" style:family="paragraph">
      <style:paragraph-properties fo:margin-top="0.025in" fo:margin-bottom="0.025in" style:line-height-at-least="0.2361in"/>
      <style:text-properties style:font-name="標楷體" style:font-name-asian="標楷體"/>
    </style:style>
    <style:style style:name="P57" style:parent-style-name="內文" style:family="paragraph">
      <style:paragraph-properties fo:margin-top="0.025in" fo:margin-bottom="0.025in" style:line-height-at-least="0.2361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碩士班</text:p>
      <text:p text:style-name="P2"><text:span text:style-name="T3"><text:tab/></text:span><text:span text:style-name="T4">研</text:span><text:span text:style-name="T5">究生學位論文成績繳送單</text:span><text:span text:style-name="T6"><text:tab/></text:span></text:p>
      <text:p text:style-name="P7">學生姓名：</text:p>
      <text:p text:style-name="P8">學　　號：</text:p>
      <text:p text:style-name="P9">指導教授：</text:p>
      <text:p text:style-name="P10">論文名稱：</text:p>
      <text:p text:style-name="P11"/>
      <text:p text:style-name="P12">論文分數： <text:s text:c="7"/>分（平均，四捨五入取整數）</text:p>
      <text:p text:style-name="P13">通過日期：　 <text:s text:c="2"/>　 年　 <text:s/>　月　 <text:s text:c="2"/>　日</text:p>
      <text:p text:style-name="P14"><text:span text:style-name="T15">論文類別：</text:span><text:span text:style-name="T16">□</text:span><text:span text:style-name="T17">藝術類</text:span><text:span text:style-name="T18">□</text:span><text:span text:style-name="T19">應用科技類</text:span><text:span text:style-name="T20">□</text:span><text:span text:style-name="T21">體育運動類</text:span><text:span text:style-name="T22">□</text:span><text:span text:style-name="T23">專業</text:span><text:span text:style-name="T24">實務</text:span><text:span text:style-name="T25">類</text:span><text:span text:style-name="T26">□學位</text:span><text:span text:style-name="T27">論文</text:span></text:p>
      <text:p text:style-name="P28"/>
      <text:p text:style-name="P29"><text:span text:style-name="T30">口試委員主席：</text:span><text:span text:style-name="T31"><text:s text:c="6"/></text:span><text:span text:style-name="T32"><text:s text:c="7"/></text:span><text:span text:style-name="T33"><text:s text:c="22"/></text:span></text:p>
      <text:p text:style-name="P34"><text:span text:style-name="T35">口試委員：</text:span><text:span text:style-name="T36"><text:s text:c="6"/></text:span><text:span text:style-name="T37"><text:s text:c="3"/></text:span><text:span text:style-name="T38"><text:s text:c="10"/></text:span><text:span text:style-name="T39"><text:s/></text:span><text:span text:style-name="T40"><text:s text:c="5"/></text:span><text:span text:style-name="T41"><text:s text:c="3"/></text:span><text:span text:style-name="T42"><text:s text:c="11"/></text:span></text:p>
      <text:p text:style-name="P43"><text:span text:style-name="T44">符合專業：□是 □否 校外委員：</text:span><text:span text:style-name="T45"><text:s text:c="5"/></text:span><text:span text:style-name="T46"><text:s text:c="9"/></text:span><text:span text:style-name="T47"><text:s text:c="12"/></text:span></text:p>
      <text:p text:style-name="P48"><text:span text:style-name="T49">系 主 任：</text:span><text:span text:style-name="T50"><text:s text:c="20"/></text:span><text:span text:style-name="T51"><text:s text:c="7"/></text:span><text:span text:style-name="T52"><text:s text:c="12"/></text:span></text:p>
      <text:p text:style-name="P53">　　　　　　　　　　　　 <text:s text:c="15"/><text:s text:c="11"/>年 <text:s text:c="5"/>月 <text:s text:c="4"/>日　</text:p>
      <text:p text:style-name="P54"><text:span text:style-name="T55">(請蓋系所戳章)</text:span></text:p>
      <text:p text:style-name="P56">※附　註：本單請於論文口試通過一週內送交教務處註冊組。</text:p>
      <text:p text:style-name="P57"><text:span text:style-name="T58">※請指導教授依照學生論文是否符合教師升等</text:span><text:span text:style-name="T59">範圍準用專科以上學校教師資格審定辦法</text:span><text:span text:style-name="T60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1:01:00Z</meta:creation-date>
    <dc:date>2020-05-05T01:01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