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8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58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9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6944in" fo:text-indent="1.111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6944in" fo:text-indent="1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6944in" fo:text-indent="1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6944in" fo:text-indent="1.1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43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4305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7" style:parent-style-name="內文" style:family="paragraph">
      <style:paragraph-properties fo:margin-top="0.025in" fo:margin-bottom="0.025in" style:line-height-at-leas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25in" fo:margin-bottom="0.025in" style:line-height-at-leas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探索教育碩士在職專班</text:p>
      <text:p text:style-name="P3"><text:span text:style-name="T4"><text:tab/></text:span><text:span text:style-name="T5">研</text:span><text:span text:style-name="T6">究生學位論文成績繳送單</text:span><text:span text:style-name="T7"><text:tab/></text:span></text:p>
      <text:p text:style-name="P8">學生姓名：</text:p>
      <text:p text:style-name="P9">學　　號：</text:p>
      <text:p text:style-name="P10">指導教授：</text:p>
      <text:p text:style-name="P11">論文名稱：</text:p>
      <text:p text:style-name="P12"/>
      <text:p text:style-name="P13">論文分數： <text:s text:c="7"/>分（平均，四捨五入取整數）</text:p>
      <text:p text:style-name="P14">通過日期：　 <text:s text:c="2"/>　 年　 <text:s/>　月　 <text:s text:c="2"/>　日</text:p>
      <text:p text:style-name="P15"><text:span text:style-name="T16">論文類別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</text:span><text:span text:style-name="T24">專業</text:span><text:span text:style-name="T25">實務</text:span><text:span text:style-name="T26">類</text:span><text:span text:style-name="T27">□學位</text:span><text:span text:style-name="T28">論文</text:span></text:p>
      <text:p text:style-name="P29"/>
      <text:p text:style-name="P30"><text:span text:style-name="T31">口試委員主席：</text:span><text:span text:style-name="T32"><text:s text:c="7"/></text:span><text:span text:style-name="T33"><text:s text:c="7"/></text:span><text:span text:style-name="T34"><text:s text:c="21"/></text:span></text:p>
      <text:p text:style-name="P35"><text:span text:style-name="T36">口試委員：</text:span><text:span text:style-name="T37"><text:s text:c="9"/></text:span><text:span text:style-name="T38"><text:s text:c="3"/></text:span><text:span text:style-name="T39"><text:s text:c="7"/></text:span><text:span text:style-name="T40"><text:s/></text:span><text:span text:style-name="T41"><text:s text:c="4"/></text:span><text:span text:style-name="T42"><text:s text:c="3"/></text:span><text:span text:style-name="T43"><text:s text:c="12"/></text:span></text:p>
      <text:p text:style-name="P44"><text:span text:style-name="T45">符合專業：□是 □否 校外委員：</text:span><text:span text:style-name="T46"><text:s text:c="10"/></text:span><text:span text:style-name="T47"><text:s text:c="9"/></text:span><text:span text:style-name="T48"><text:s text:c="7"/></text:span></text:p>
      <text:p text:style-name="P49"><text:span text:style-name="T50">系 主 任：</text:span><text:span text:style-name="T51"><text:s text:c="23"/></text:span><text:span text:style-name="T52"><text:s text:c="7"/></text:span><text:span text:style-name="T53"><text:s text:c="9"/></text:span></text:p>
      <text:p text:style-name="P54">　　　　　　　　　　　　 <text:s text:c="15"/>年 <text:s text:c="5"/>月 <text:s text:c="4"/>日　</text:p>
      <text:p text:style-name="P55"><text:span text:style-name="T56">(請蓋系所戳章)</text:span></text:p>
      <text:p text:style-name="P57"><text:span text:style-name="T58">※附　註：</text:span><text:span text:style-name="T59">本單請於論文口試通過一週內送交教務處</text:span><text:span text:style-name="T60">進修教學組</text:span><text:span text:style-name="T61">/</text:span><text:span text:style-name="T62">專案業務組</text:span><text:span text:style-name="T63">。</text:span></text:p>
      <text:p text:style-name="P64"><text:span text:style-name="T65">※請指導教授依照學生論文是否符合教師升等</text:span><text:span text:style-name="T66">範圍準用專科以上學校教師資格審定辦法</text:span><text:span text:style-name="T67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6:00Z</meta:creation-date>
    <dc:date>2020-05-05T02:26:00Z</dc:date>
    <meta:print-date>2019-04-29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