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end" fo:line-height="0.3055in"/>
    </style:style>
    <style:style style:name="T6" style:parent-style-name="預設段落字型" style:family="text">
      <style:text-properties style:font-name="Calibri" style:font-name-asian="標楷體" fo:color="#000000" fo:font-size="14pt" style:font-size-asian="14pt"/>
    </style:style>
    <style:style style:name="T7" style:parent-style-name="預設段落字型" style:family="text">
      <style:text-properties style:font-name="新細明體" fo:color="#000000" fo:font-size="14pt" style:font-size-asian="14pt"/>
    </style:style>
    <style:style style:name="T8" style:parent-style-name="預設段落字型" style:family="text">
      <style:text-properties style:font-name="Calibri" style:font-name-asian="標楷體" fo:color="#000000" fo:font-size="14pt" style:font-size-asian="14pt"/>
    </style:style>
    <style:style style:name="T9" style:parent-style-name="預設段落字型" style:family="text">
      <style:text-properties style:font-name="Calibri" style:font-name-asian="標楷體" fo:color="#000000" fo:font-size="14pt" style:font-size-asian="14pt"/>
    </style:style>
    <style:style style:name="T10" style:parent-style-name="預設段落字型" style:family="text">
      <style:text-properties style:font-name="Calibri" style:font-name-asian="標楷體" fo:color="#000000" fo:font-size="14pt" style:font-size-asian="14pt"/>
    </style:style>
    <style:style style:name="T11" style:parent-style-name="預設段落字型" style:family="text">
      <style:text-properties style:font-name="Calibri" style:font-name-asian="標楷體" fo:color="#000000" fo:font-size="14pt" style:font-size-asian="14pt"/>
    </style:style>
    <style:style style:name="T12" style:parent-style-name="預設段落字型" style:family="text">
      <style:text-properties style:font-name="Calibri" style:font-name-asian="標楷體" fo:color="#000000" fo:font-size="14pt" style:font-size-asian="14pt"/>
    </style:style>
    <style:style style:name="T13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9458in"/>
    </style:style>
    <style:style style:name="TableColumn18" style:family="table-column">
      <style:table-column-properties style:column-width="0.4618in"/>
    </style:style>
    <style:style style:name="TableColumn19" style:family="table-column">
      <style:table-column-properties style:column-width="2.5229in"/>
    </style:style>
    <style:style style:name="Table14" style:family="table">
      <style:table-properties style:width="6.45in" fo:margin-left="0in" table:align="left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40" style:family="table-row">
      <style:table-row-properties style:min-row-height="0.1666in"/>
    </style:style>
    <style:style style:name="P41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6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52" style:family="table-row">
      <style:table-row-properties style:min-row-height="5.227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8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59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63" style:family="table-row">
      <style:table-row-properties style:min-row-height="0.3784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Row68" style:family="table-row">
      <style:table-row-properties style:min-row-height="0.3631in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/>
      <style:text-properties style:font-name="Calibri" style:font-name-asian="標楷體" fo:color="#000000" fo:font-size="14pt" style:font-size-asian="14pt"/>
    </style:style>
    <style:style style:name="P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fo:line-height="150%" fo:margin-left="0.325in" fo:text-indent="0.1666in">
        <style:tab-stops>
          <style:tab-stop style:type="left" style:position="1.3in"/>
          <style:tab-stop style:type="left" style:position="3.3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150%" fo:margin-left="0.325in" fo:text-indent="0.16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222in" fo:text-indent="0.5in"/>
    </style:style>
    <style:style style:name="T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體育學系</text:p>
      <text:p text:style-name="P2"><text:span text:style-name="T3">碩士班研究生論文口試</text:span><text:span text:style-name="T4">評分表</text:span></text:p>
      <text:p text:style-name="P5"><text:span text:style-name="T6">日期</text:span><text:span text:style-name="T7">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研究生姓名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>班別</text:p>
          </table:table-cell>
          <table:table-cell table:style-name="TableCell27">
            <text:p text:style-name="P28"><text:span text:style-name="T29">□日碩 □暑</text:span><text:span text:style-name="T30">教學碩<text:s/></text:span><text:span text:style-name="T31">□</text:span><text:span text:style-name="T32">暑健體碩</text:span><text:span text:style-name="T33"><text:s/></text:span><text:span text:style-name="T34"><text:s/></text:span><text:span text:style-name="T35">□暑生態</text:span><text:span text:style-name="T36">碩</text:span><text:span text:style-name="T37"><text:s/></text:span><text:span text:style-name="T38">□暑</text:span><text:span text:style-name="T39">探索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<text:s/>文<text:s/>題<text:s/>目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評</text:p>
            <text:p text:style-name="P55">語</text:p>
            <text:p text:style-name="P56">或</text:p>
            <text:p text:style-name="P57">修</text:p>
            <text:p text:style-name="P58">正</text:p>
            <text:p text:style-name="P59">意</text:p>
            <text:p text:style-name="P60">見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口<text:s/>試<text:s/>成<text:s/>績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口<text:s/>試<text:s/>委<text:s/>員</text:p>
          </table:table-cell>
          <table:covered-table-cell/>
          <table:table-cell table:style-name="TableCell71" table:number-columns-spanned="3">
            <text:p text:style-name="P72">簽<text:s text:c="2"/>名<text:s text:c="2"/></text:p>
          </table:table-cell>
          <table:covered-table-cell/>
          <table:covered-table-cell/>
        </table:table-row>
      </table:table>
      <text:p text:style-name="P73">備註：1.學位口試成績以七十分為及格，一百分為滿分。</text:p>
      <text:p text:style-name="P74">2.在評分與提出評語或修正意見時，請以下列四方面為考量的重點：</text:p>
      <text:p text:style-name="P75"><text:s text:c="2"/>(1) 文字及組織；(2) 研究方法及步驟；(3) 內容與觀點；(4) 創見及貢獻</text:p>
      <text:p text:style-name="P76"><text:span text:style-name="T77">3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9in" fo:margin-left="0.9847in" fo:margin-bottom="0.859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18-12-05T01:25:00Z</meta:creation-date>
    <dc:date>2018-12-05T01:25:00Z</dc:date>
    <meta:print-date>2017-06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